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22">
            <text:p>13.739.782/0002-08</text:p>
          </table:table-cell>
          <table:table-cell office:value-type="string" table:style-name="ce24">
            <text:p>Dione Marques Macelar</text:p>
          </table:table-cell>
          <table:table-cell office:value-type="string" table:style-name="ce2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22">
            <text:p>13.739.782/0002-08</text:p>
          </table:table-cell>
          <table:table-cell office:value-type="string" table:style-name="ce24">
            <text:p>Kezio Silva Azevedo</text:p>
          </table:table-cell>
          <table:table-cell office:value-type="string" table:style-name="ce2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22">
            <text:p>13.739.782/0002-08</text:p>
          </table:table-cell>
          <table:table-cell office:value-type="string" table:style-name="ce24">
            <text:p>Douglas Araujo Verly</text:p>
          </table:table-cell>
          <table:table-cell office:value-type="string" table:style-name="ce2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26">
            <text:p>13.739.782/0002-08</text:p>
          </table:table-cell>
          <table:table-cell office:value-type="string" table:style-name="ce24">
            <text:p>Pedro Graciliano</text:p>
          </table:table-cell>
          <table:table-cell office:value-type="string" table:style-name="ce27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7">
            <text:p>Alessandra Neumann Domingos</text:p>
          </table:table-cell>
          <table:table-cell office:value-type="string" table:style-name="ce18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driele dos Sant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lva Maria dos Santos Alv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3">
            <text:p>Dovina Maria Felipe R. de Oliveira</text:p>
          </table:table-cell>
          <table:table-cell office:value-type="string" table:style-name="ce21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9">
            <text:p>Erlaine Bulian Dias</text:p>
          </table:table-cell>
          <table:table-cell office:value-type="string" table:style-name="ce21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5">
            <text:p>Gesiane Oliveira Fernand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5">
            <text:p>Josiany dos Santos Costas (FÉRIA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30">
            <text:p>Karen Nascimen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5">
            <text:p>Luciane Regina Bernardo de Assi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5">
            <text:p>Marcia Ferreir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7">
            <text:p>Nathalia Pereira Colun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icia Magali de Bri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3">
            <text:p>Rogério Ricardo Gonç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hali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DRIANA RIBEIR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ILSON RODRIGUE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OUZANDR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3">
            <text:p>ALMIR GUSTAV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HAIS VIEIR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3">
            <text:p>ELETICIA MENDES DUN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ANA DE OLIVEIRA MEND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ANDRA REGINA DA SILVA (féria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3">
            <text:p>FLAVIA DE ALME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3">
            <text:p>LENITA NASCIMENTO DA SILVA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6">
            <text:p>02.201.230/0001-44</text:p>
          </table:table-cell>
          <table:table-cell office:value-type="string" table:style-name="ce23">
            <text:p>LINDOMARA FERREIRA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3">
            <text:p>LUDMILA GUSTAVO DA SILVA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1">
            <text:p>SANDRA REGINA DOS SANTOS FREITAS (cobertura féria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23">
            <text:p>ROSITANIA SANTOS DE CAST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UELY VALENTIM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UZANA RIBEIRO PASS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Emilia De Jesus So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7">
            <text:p>Manuela Dos Santos Vilas Bo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BENEDITO SILVARES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number-rows-repeated="2"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NIEL DA SILVA LOUREIRO RIBEI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ILLIARD ANTONIO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ANNINE SILVA BARRE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ENERSON DA SILVA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ÃO VICTOR NASCIMENTO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EANDER DOS SANTOS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XSUEL DOS SANTOS CAMIL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YANA MA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ITA CONCEIÇÃO DA SILVA JARD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INA DA CONCEIÇÃO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ILVANA REIS DE OLIVEIR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LENE OLIVEIRA ARAU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LENE RIB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ZINETE NASCIMENTO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TA ALVES DE SOUZ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ILVANA MORCHEN BARBO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ANIA MARIA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VANESSA SANTOS SANT'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iane Pereir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RISLANE SOUZ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ZANGELA PIEDADE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 PAULA BATIST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RIKA MARA ALVES MADEIRA ZEFERIN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Olivia de Oliveira Felip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ta Lúcia Zamprogn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ilberto José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acy Almeid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HARETUZA SUPRANI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ta Maria Nascimento Fa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 Maria Francisc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eonice Band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ciene Carneiro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Madalena Graciano Bra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KARINE REQUIERI MAI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ANE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UELY DUARTE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VERA LÚCI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CIENE ROCHA MA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ELIA MARIA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LEUZA RODRIGUES DA VITÓ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A SILVA JACI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RIKA MARA ALVES MAD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ILDETH SERAFIM MACHA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ULIANA PEREIRA LEONC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KAIO CAMARGO PEREIRA LEONC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ARA DOS SANTOS FRAGOS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LANE ALVARENG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LI SOUSA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ERIELLI CAMILA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NEUSA PEREIRA LISBO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ÍCIA DA CONCEIÇÃ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AMON ROSA DO ROSAR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AQUEL DE DEUS PAUL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MERE SOUSA RODRIGUES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ABRINA RODRIGUES AMOR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ALERIA DE OLIVEIR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ÉRICA RAMOS DOS SANTOS EDU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ZILMARA SANTAN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NEIA DA SILVA SANTOS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E FATIMA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ADRIANA FIRMINO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ADRIANA SILV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ANDREZA DOS SANTOS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ANANIAS BALDA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BEATRIZ NASCIMENTO DA SILVA MESQUI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BRENA NUNES SAL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CARLA ALVARENG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CIDÁLIA DE OLIVEIRA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DALVA MARIA ROS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DANIELLY ASSIS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DENISE ALVES SANT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EDNA SILVA V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ELIAN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ELIANE SANTAN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ELIZANGEL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ELZA DOS SANTOS MIGUEL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EVELLYN CRISTINA SOARE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FRANCIELE APARECIDA JON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GEANE DONA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GLAUCIA SOARES CORRE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HELENICE GONÇALVES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JEFFERSON DE OLIVEIRA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JHENNIFER ASSUNÇÃ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JOANA DOS SANTOS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JOSIMAR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LARISSA PEREIRA DE ALMEID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LARISSA ANGELIC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LETÍCIA MOU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LUIZ CARLOS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MARCELA SIMÃO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MARCIA GARC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MARIA DE LURDES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MARIA DILMA WASZKIEWICZ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MARIA ELZA PEREIRA SOU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MARIA HELEN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MARÚBIA PORTELA MIRAN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MAURA Mª MILAGRE ANGELI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MILTON CEZAR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MONICA SANTOS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PATRICIA MARTIN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PATRICIA ROSA DE CARVA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PEDRO FINAMORE FI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PENHA APARECIDA FATIMA SIMO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PEN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PENHA VALENT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PRISCILA LOPES FALCA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RENATA LOURENCO MARTINS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ROSIELI DE JESUS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THAYLA REGINA NASCIMENTO ARAN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5">
            <text:p>THAYSA DO NASCIMENT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44/2022</text:p>
          </table:table-cell>
          <table:table-cell office:value-type="string" table:style-name="ce22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7">
            <text:p>VALDECIR MIRAN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FRANCISCA CARVALHO DA SILVA</text:p>
          </table:table-cell>
          <table:table-cell office:value-type="string" table:style-name="ce12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4">
            <text:p>EDILEUZA CODECO ROCHA SILVA<text:s/></text:p>
          </table:table-cell>
          <table:table-cell office:value-type="string" table:style-name="ce9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5">
            <text:p>ELIANE ALMEIDA DA COSTA SILVA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5">
            <text:p>ELIANE DE SOUZA MOULIN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5">
            <text:p>ELIZANGELA MARQUES DOS SANTOS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5">
            <text:p>ESTHELA HELENA GARCIA CAMPOS MENEGUZ <text:s/>(FÉRIAS)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7">
            <text:p>MARILZA CHRISTINA BARBOSA SOEIRO<text:s/>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AMANDA GERALDO ALVARENGA (COBERTURA DE FÉRIAS)</text:p>
          </table:table-cell>
          <table:table-cell office:value-type="string" table:style-name="ce12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0">
            <text:p>15.454.201/0001-36</text:p>
          </table:table-cell>
          <table:table-cell office:value-type="string" table:style-name="ce11">
            <text:p>SOLANGE FERREIRA COMETTI SCHAWARTZ</text:p>
          </table:table-cell>
          <table:table-cell office:value-type="string" table:style-name="ce12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VALDO MACHAD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ILDO PE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AO BATIST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NDERSON KIEF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LAVIO SALES DE PAU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BLO SANTAN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GA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SSANDRA DOS SANTO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OUGLAS SACRAMENT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IGIANE DA CRUZ PORT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ENE SOUZA DOS REI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ISABELLI CHRISTINE M TARG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ERTO DIAS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ANDRO ANDREY FERREIRA DA GA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EMILSON LOPES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HARLENE LOPE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IEGO PETRONETTO COZ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SIAS CASSIMIRO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ELO ROSA DA CO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S FERNANDES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CHEILA CONCEICAO NOVAES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OLIVAN DOS SANTOS AL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ILTON GUILHERME O BASILI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SSANDRA R P DA R KAIZ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EYVIT ALMEIDA MARQ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ABIO RUI DAS NE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ABIO DOUGLAS ALVARI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RANCISLAN MENEZES FERNAND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UTHIERRY BRAZ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IO DOS SANTOS (Afastado pelo INS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 ANTONIO SOARES DE MAT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NEEMIAS LOPES MORAI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ULO CEZAR THOMAZ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DE OLIVEIRA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LLINGTON DOS SANTOS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LLINGTON SERAFIN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SONEIA CAETA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I JESUS CARR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IZ GAMA FALCÃ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XSUEL CAMPOS MACHAD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IA ELIANA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DRE FERREIRA DE CAST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VERTON LUIS AMORIN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ENECI CARLOS MADU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ULO SERGIO SANTO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ICHARD AGUIAR NE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RASIELE TAVARES MONT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NALDO HERB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SILV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LIZABETH FERREIRA GUIMARA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NELSON RODRIGO PEREIRA CR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ANA BARBOS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RISTIANE LOPES P D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OSME LUCIANO EVANGELI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OUGLAS FREITAS MIRAND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ACKES DOS REIS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ILBERTO DOS SANTOS RAIMUND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UBIRATAN DA SILVA PI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IA JULIEDJA DOS SANTO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A MAR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SEANNE ALVARENGA DE ME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ANO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ANIELLE MOREIRA SERAFIM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AIRO TORRES NUN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ERSON BOLSONE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YRON DOMINGOS H BISP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AIANE NUNES CORRE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IEGO GUEDES NASCIMENT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SIMAR BENEDITO DE AQU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LLAS ROZARI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CIEL DAS NEVE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ENE SOUZA DOS REI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RIANA PEREIRA CHA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RIANO MAT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XANDRE GOMES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ARLOS EDUARDO R. DE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ULIO CARLOS SANTOS CELEST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ANDRO NUNES PILL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ICHELLE MARI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AIMUNDO NONA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ENATO COSTA ZAMERIM (FÉRIA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VALDECI MENDES DE A.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ALAN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ARIVALDO VENANC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CARLOS SANTOS RIB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CLAUDIO MARQUE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ESTER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EVERALDO ALVE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KESLEY CALDEIRA TEIX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LEIDERVAN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PENHA CRISTINA DA L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ROBSON XAVI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SANDRO SOUZA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6">
            <text:p>10.392.232/0001-96</text:p>
          </table:table-cell>
          <table:table-cell office:value-type="string" table:style-name="ce17">
            <text:p>SARAH TOMPSON SHULZ</text:p>
          </table:table-cell>
          <table:table-cell office:value-type="string" table:style-name="ce18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11">
            <text:p>COSME DIA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11">
            <text:p>JEFFERSON OLIVEIRA VIEIR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11">
            <text:p>JEFFERSON RODRIGUES MOZER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11">
            <text:p>LACIENE PASS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11">
            <text:p>MIKELLY DIAS BOTAN DANTA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11">
            <text:p>PAULO SERGIO BRAVIM ROCH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11">
            <text:p>ROMULO BRAG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11">
            <text:p>VITOR SILVA SANT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4">
            <text:p>FÉLIX CARDOSO DA SILVA</text:p>
          </table:table-cell>
          <table:table-cell office:value-type="string" table:style-name="ce21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WALCENIR SOARES D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CLOVES SOPRAN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1-01T00:00:00" table:style-name="ce7">
            <text:p>jan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5">
            <text:p>JORGE NASCIMEN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number-rows-repeated="1048309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5T19:02:12Z</dc:date>
    <meta:print-date>2023-07-05T16:44:51Z</meta:print-date>
  </office:meta>
</office:document-meta>
</file>