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3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3">
            <text:p>13.739.782/0002-08</text:p>
          </table:table-cell>
          <table:table-cell office:value-type="string" table:style-name="ce10">
            <text:p>Bruno Silva Rozeira<text:s/>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Alessandra Neumann Domingos<text:s/>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lva Maria dos Santos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Dovina Maria Felipe Rosa De Oliveira<text:s/></text:p>
          </table:table-cell>
          <table:table-cell office:value-type="string" table:style-name="ce22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Iara de Jesus Oliv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3">
            <text:p>Gesiane Oliveira Fernande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Josiany dos Santos Costa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en Nascimento de Souz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de Moura Viana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3">
            <text:p>Luciane Regina Bernardo de Assi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9">
            <text:p>Marcia Ferreir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athalia Pereira Colu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gério Ricardo Gonçalve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lia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VERA LUCIA MO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LAUDIA FERREIRA DO NASCIMENTO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ALMIR GUSTAV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6">
            <text:p>ANA CAROLINA DE JESUS RODRIGUES (FERISTA)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7">
            <text:p>LUIZ CARLOS MARCIEL JUNIOR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8">
            <text:p>ELETICIA MENDES DUNG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6">
            <text:p>FLAVIA DE ALMEIDA D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19">
            <text:p>LENITA NASCIMENTO DA SILVA LE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LINDOMARA FERREIRA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ANDRIELE RIBEIRO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DMILA GUSTAVO DA SILVA<text:s/></text:p>
          </table:table-cell>
          <table:table-cell office:value-type="string" table:style-name="ce20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que Ribeiro do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amaiane Souz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ositania Santos de Castr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ZANA RIBEIRO PASS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IA NASCIMENTO DE SOUZ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ELY VALENTIM FERRREIRA (FÉRISTA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MULO SIQUEIRA ANTONIO (FERISTA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milia De Jesus Soeiro Teix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Manuela Dos Santos Vilas Bo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ita Conceição Da Silva Jard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ina Da Conceição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Rosilene Oliveira Arauj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andra Regina Dos Santos Freit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Silvana Morchen Barbos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RIBEIR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LOUZANDR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Marta Alves de Souza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Tania Maria Siqu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Vanessa Santos Sant’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ANA PAULA BATIST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RISLANE SOUZ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DA RODRIGUES DELUN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5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PIEDADE FREIT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Olivia de Oliveira Felipe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ta Lúcia Zamprogn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lberto José de Souz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acy Almeid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Haretuza Suprani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ta Maria Nascimento Far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 Maria Francisca do Nascime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Leonice Band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imone Nascimento Francisc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Maria Madalena Graciano Brag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ine Requieri Ma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ane Batis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CIENE ROCHA MA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essi Bela B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MANUELLY BATISTA DE PAI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ELIA MARIA GOM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HIRLY GOMES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leuza Rodrigues da Vitór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EUSA PEREIRA LISBO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e Silva Jaci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Ildeth Serafim Macha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uliana Pereira Leonci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lane Alvarenga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li Sousa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erielli Camila Jesus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DANIEL PEREIRA RA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ícia da Conceição Silva (FÉRIA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Ramon Rosa do Rosari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aquel de Deus Paul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OSILENE DA SILVA SA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ABRINA RODRIGUES AMOR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eli Santos Almeida Ric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aléria de Oliveira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ÉRICA RAMOS DOS SANTOS EDU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ZILMARA SANTAN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EIA DA SILV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CIMAR VIEIR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ENEDITO SILVARES MARTIN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LEXANDER CARNEIRO TRINDADE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FRANCILENE ALMEIDA DE SOUZA PER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LLIARD ANTONIO DO NASCIME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AN CARLOS DA ROCH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ANNINE SILVA BARRE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NERSON DA SILVA NE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ÃO VICTOR NASCIMENTO VIEIR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ELLERSON MEDEIROS COS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ÍS VIEIRA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FIRMINO RA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SILV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EIA PINTO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NIAS BALDAN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PARECIDA DOS SANTOS PEREIRA DA VITÓR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EZA DOS SANTOS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EATRIZ NASCIMENTO DA SILVA MESQUI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RUNA NOBREG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RENA NUNES SAL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ARLA ALVARENGA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IDÁLIA DE OLIVEIRA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LVA MARIA ROS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NIELLY ASSIS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ENISE ROCH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ENISE ALVES SANT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A SILVA VI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A DOS SANTO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AINE MARTIN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E SANTANA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DOS SANTO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ZA DOS SANTOS MIGUEL (AFASTADA INS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VELLYN CRISTINA SOARE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FRANCIELE APARECIDA JON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EANE DONATO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LAUCIA SOARES CORRE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EA <text:s/>RODRIGUES COST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FFERSON DE OLIVEIRA PAI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HENNIFER ASSUNÇÃ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ANA DOS SANTOS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SIMAR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HONORA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PEREIRA DE ALMEIDA (AFASTADA INS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IZ CARLOS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ELA SIMÃO DE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IA GARC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E LURDES DO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ILMA WASZKIEWICZ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ELZA PEREIRA SOUS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HELEN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LZA PEREIRA DE FREITAS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URA Mª MILAGRE ANGELI</text:p>
          </table:table-cell>
          <table:table-cell office:value-type="string" table:style-name="ce20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ÚBIA PORTELA MIRAN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ILTON CEZAR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CA SANTOS D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IN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UBIA DA SILVA SOAR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ICIA MARTINS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ICIA ROSA DE CARVALH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DRO FINAMORE FILH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APARECIDA FATIMA SIMO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VALENT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RISCILA LOPES FALCA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ENATA LOURENCO MARTINS DE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ELI DE JESUS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YLA REGINA NASCIMENTO ARANH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YSA DO NASCIMENTO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VALDECIR MIRANDA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ANA ANDREA NOGUEIRA BUENO</text:p>
          </table:table-cell>
          <table:table-cell office:value-type="string" table:style-name="ce20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23">
            <text:p>EDILEUZA CODECO ROCHA SILVA<text:s/></text:p>
          </table:table-cell>
          <table:table-cell office:value-type="string" table:style-name="ce15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ANE ALMEIDA DA COSTA SILVA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ANE DE SOUZA MOULIN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ZANGELA MARQUES DOS SANTOS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STHELA HELENA GARCIA CAMPOS MENEGUZ<text:s text:c="2"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MARILZA CHRISTINA BARBOSA SOEIRO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ANA LYVIA DE SOUZA COSTA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ARILDO PEREIRA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30">
            <text:p>out/25</text:p>
          </table:table-cell>
          <table:table-cell office:value-type="string" table:style-name="ce31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16">
            <text:p>WANDERSON KIEFER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30">
            <text:p>out/25</text:p>
          </table:table-cell>
          <table:table-cell office:value-type="string" table:style-name="ce31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João Batista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34">
            <text:p>out/25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37">
            <text:p>Leonardo Ferreira da Cruz<text:s/>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34">
            <text:p>out/25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37">
            <text:p>ANGELO BRESSANELI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38">
            <text:p>out/25</text:p>
          </table:table-cell>
          <table:table-cell office:value-type="string" table:style-name="ce39">
            <text:p>066/2023</text:p>
          </table:table-cell>
          <table:table-cell office:value-type="string" table:style-name="ce40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3">
            <text:p>AYRON DOMINGOS H BISPO<text:s/>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CLAUDIA MARA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AIRO TORRES NUN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JOSEANNE ALVARENGA DE MEL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LUCIANO FERREIRA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3">
            <text:p>MARIA JULIEDJA DOS SANTOS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AMIRES DE JESUS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COSME LUCIANO EVANGELI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RISTIANE LOPES P D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DOUGLAS FREITAS MIRAND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ACKES DOS REIS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AIANI SANTOS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UBIRATAN DA SILVA PIR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rnaldo Herb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lizabeth Ferreira Guimarã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rasiele Tavares Mont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YURI BERGAMINI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ciana Barbosa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NELSON RODRIGO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Silva de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KESLEY CALDEIRA TEIX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SSANDRA KAIS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DOUGLAS SACRAMENTO DOS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NEILA DE FATIMA LACERDA COELH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CIENE SOUZA DOS REI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riana Pereira Chav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xandre Gomes Barbos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arlos Eduardo R. de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Hernandes Lucas Corre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ulio Carlos Santos Celestin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ichelle Maria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aimundo Nonat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21">
            <text:p>Renato Costa Zamerim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Valdeci Mendes de A.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3">
            <text:p>AILTON GUILHERME OLIVEIRA BASILIO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EYVIT ALMEIDA MARQU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ábio Douglas Alvarin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ábio Rui das Nev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rancislan Menezes Fernand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uthierry Braz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árcio dos Santos (afastado)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o Antonio Soares de Mat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Paulo Cesar Thomazi Junio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Wellington dos Santos Fer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Wellington Seraf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CLAUDIO RODRIGUE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BLO SANTANA DE JESU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FLAVIO SALES DE PAUL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CIEL DAS NEVES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COSME DI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ZIEL DO ROSARI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JEFFERSON OLIVEIRA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EFFERSON RODRIGUES MOZER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ULO SERGIO BRAV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IKELLY DIAS BOTAN DANT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MULO BRAG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OBADIAS JACÓ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EMILSON LOPES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SSANDRA DOS SANTOS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HARLENE LOPES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IEGO PETRONETTO COZ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LENICE SANTOS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SIAS CASSIMIRO FER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ELO ROSA DA CO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31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6">
            <text:p>MARCOS FERNANDES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SCHEILA CONCEICAO NOVAES BARBOSA<text:s/>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SOLIVAN DOS SANTOS ALVE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SONEIA CAETANO DOS SANTOS<text:s text:c="2"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EONI JESUS CARREIR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IZ GAMA FALCÃ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XSUEL CAMPOS MACHAD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AN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RIVALDO VENANCIO RODRIGU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ARLOS SANTOS RIB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LAUDIO MARQUE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STER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6">
            <text:p>EVERALDO ALVE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KESLEY CALDEIRA TEIXEIRA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EIDERVAN FERREIRA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21">
            <text:p>ROSANA DA SILVA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XAVI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23">
            <text:p>SANDRO SOUZA RANGEL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SARAH THOMPSON SHULZ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PAULO SERGIO SANTOS DA SILVA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ANDRE FERREIRA DE CASTR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LEONARDO CAMPOS RANGEL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ARIA ELIANA R. CO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WEVERTON LUIZ PINTO DE AMOR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DAIANE NUNES CORR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DIEGO GUEDES NASCIMENT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ROSIMAR BENEDITO DE AQUIN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WALLAS ROZARI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9">
            <text:p>FÉLIX CARDOSO DA SILVA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WALCENIR SOARES DI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EOVANE VIEIRA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RGE NASCIMENT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na Paula Pereira da Silva de Carvalh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lávio da Silva Falcã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one Santana Barbos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0-01T00:00:00" table:style-name="ce7">
            <text:p>out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de Lim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number-rows-repeated="1048304" table:style-name="ro2">
          <table:table-cell table:number-columns-repeated="16384"/>
        </table:table-row>
      </table:table>
      <table:database-ranges>
        <table:database-range table:target-range-address="2025.B2:2025.F7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8T12:00:21Z</dc:date>
    <meta:print-date>2023-07-05T16:44:51Z</meta:print-date>
  </office:meta>
</office:document-meta>
</file>