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Bruno Silva Rozeira<text:s/>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text:s/>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dos Santos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Dovina Maria Felipe Rosa De Oliveira<text:s/></text:p>
          </table:table-cell>
          <table:table-cell office:value-type="string" table:style-name="ce22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ara de Jesus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Gesiane Oliveira Fernande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sele dos Santos Mardones Rodrigu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de Moura Vian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Luciane Regina Bernardo de Assi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9">
            <text:p>Marcia Ferreir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athalia Pereira Colu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gério Ricardo Gonçalv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li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ERA LUCIA MO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LAUDIA FERREIRA DO NASCIMENTO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ALMIR GUSTAV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ANA CAROLINA DE JESUS RODRIGU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7">
            <text:p>LUIZ CARLOS MARCIEL JUNIOR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8">
            <text:p>ELETICIA MENDES DUNG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FLAVIA DE ALMEIDA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19">
            <text:p>LENITA NASCIMENTO DA SILVA LE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ANDRIELE RIBEIRO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DMILA GUSTAVO DA SILVA<text:s/>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que Ribeiro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maiane Souz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ZANA RIBEIRO PASS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NASCIMENTO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ilia De Jesus Soeiro Teix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anuela Dos Santos Vilas Bo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30">
            <text:p>nov/25</text:p>
          </table:table-cell>
          <table:table-cell office:value-type="string" table:style-name="ce31">
            <text:p>0144/2022</text:p>
          </table:table-cell>
          <table:table-cell office:value-type="string" table:style-name="ce13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32">
            <text:p>nov/25</text:p>
          </table:table-cell>
          <table:table-cell office:value-type="string" table:style-name="ce33">
            <text:p>0144/2022</text:p>
          </table:table-cell>
          <table:table-cell office:value-type="string" table:style-name="ce33">
            <text:p>ATIVA TERCEIRIZAÇÃO DE MÃO DE OBRA EIRELI</text:p>
          </table:table-cell>
          <table:table-cell office:value-type="string" table:style-name="ce34">
            <text:p>02.201.230/0001-44</text:p>
          </table:table-cell>
          <table:table-cell office:value-type="string" table:style-name="ce35">
            <text:p>Edina Da Conceição Almeida (FÉRIAS)</text:p>
          </table:table-cell>
          <table:table-cell office:value-type="string" table:style-name="ce3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32">
            <text:p>nov/25</text:p>
          </table:table-cell>
          <table:table-cell office:value-type="string" table:style-name="ce33">
            <text:p>0144/2022</text:p>
          </table:table-cell>
          <table:table-cell office:value-type="string" table:style-name="ce33">
            <text:p>ATIVA TERCEIRIZAÇÃO DE MÃO DE OBRA EIRELI</text:p>
          </table:table-cell>
          <table:table-cell office:value-type="string" table:style-name="ce34">
            <text:p>02.201.230/0001-44</text:p>
          </table:table-cell>
          <table:table-cell office:value-type="string" table:style-name="ce35">
            <text:p>ANA PAULA BINDA (COBERTURA FÉRIAS)</text:p>
          </table:table-cell>
          <table:table-cell office:value-type="string" table:style-name="ce3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36">
            <text:p>nov/25</text:p>
          </table:table-cell>
          <table:table-cell office:value-type="string" table:style-name="ce37">
            <text:p>0144/2022</text:p>
          </table:table-cell>
          <table:table-cell office:value-type="string" table:style-name="ce38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1">
            <text:p>Rosilene Oliveira Araujo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ndra Regina Dos Santos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Silvana Morchen Barbo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RIBEIR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OUZANDR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Marta Alves de Souz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anessa Santos Sant’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ONIQUE RIBEIRO NASCIMENTO ( COBERTURA 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ANA PAULA BATIST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RISLANE SOUZ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DA RODRIGUES DELUN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PIEDADE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Olivia de Oliveira Felip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Lúcia Zamprogn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berto José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acy Almeid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andayca Cristina Santos Barre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Maria Nascimento Far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Maria Francisca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Carneiro Gom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Maria Madalena Graciano Bra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e Requieri Ma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ane Bati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ROCHA MA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ssi Bela B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ANUELLY BATISTA DE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ELIA MARIA GOM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HIRLY GOME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 PEREIRA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ilva Jaci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ldeth Serafim Macha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uliana Pereira Leonc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li Sousa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erielli Camila Jesu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NEUSA PEREIRA LISBO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ícia da Conceição Silva (COBRIU 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Ramon Rosa do Rosar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quel de Deus Paul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LENE DA SILVA SA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BRINA RODRIGUES AMOR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i Santos Almeida Ric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aléria de Oliveir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ÉRICA RAMOS DOS SANTOS EDU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NEIDE RIBEIR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EIA DA SILV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FÁTIMA FER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NEDITO SILVARES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LEXANDER CARNEIRO TRINDAD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LENE ALMEIDA DE SOUZA PE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LIARD ANTONIO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AN CARLOS DA ROCH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ANNINE SILVA BARRE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NERSON DA SILVA NE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ÃO VICTOR NASCIMENTO VI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ELLERSON MEDEIROS CO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ÍS VIEIR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FIRMINO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SILV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IA PINTO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NIAS BALDAN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PARECIDA DOS SANTOS PEREIRA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ZA DOS SANT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ATRIZ NASCIMENTO DA SILVA MESQUI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UNA NOBRE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ENA NUNES SA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ARLA ALVARENG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IDÁLIA DE OLIVEIRA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ROS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LY ASSIS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ROCH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ALVES SANT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A SILVA VI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AINE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ANTAN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ZA DOS SANTOS MIGUEL (AFASTADA INS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VELLYN CRISTINA SOARE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ELE APARECIDA JON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ANE DONATO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LAUCIA SOARES CORRE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EA <text:s/>RODRIGUES COST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FFERSON DE OLIVEIRA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HENNIFER ASSUNÇÃ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OS SANTOS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SIMAR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HONORA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PEREIRA DE ALMEIDA (AFASTADA INS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IZ CARL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ARC TE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GARC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LURDES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ILMA WASZKIEWICZ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ELZA PEREIRA SOU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HELEN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ÚBIA PORTELA MIRAN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ILTON CEZAR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SANTOS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UBIA DA SILVA SOA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MARTIN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ROSA DE CARVA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DRO FINAMORE FI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APARECIDA FATIMA SIMO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VALENT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RISCILA LOPES FALCA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ENATA LOURENCO MARTINS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ELI DE JESUS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LA REGINA NASCIMENTO ARANH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SA DO NASCIMENT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ANA ANDREA NOGUEIRA BUENO</text:p>
          </table:table-cell>
          <table:table-cell office:value-type="string" table:style-name="ce20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23">
            <text:p>EDILEUZA CODECO ROCHA SILVA<text:s/>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ALMEIDA DA COSTA SILVA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DE SOUZA MOULIN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ZANGELA MARQUES DOS SANTOS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STHELA HELENA GARCIA CAMPOS MENEGUZ<text:s text:c="2"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BEATRIZ VITORINO NASCIMENTO PINTO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CARLOS ALBERTO DA CRUZ BELO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31">
            <text:p>066/2023</text:p>
          </table:table-cell>
          <table:table-cell office:value-type="string" table:style-name="ce39">
            <text:p>SEI VIGILÂNCIA E SEGURANÇA LTDA</text:p>
          </table:table-cell>
          <table:table-cell office:value-type="string" table:style-name="ce39">
            <text:p>10.392.232/0001-96</text:p>
          </table:table-cell>
          <table:table-cell office:value-type="string" table:style-name="ce16">
            <text:p>WANDERSON KIEFER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31">
            <text:p>066/2023</text:p>
          </table:table-cell>
          <table:table-cell office:value-type="string" table:style-name="ce39">
            <text:p>SEI VIGILÂNCIA E SEGURANÇA LTDA</text:p>
          </table:table-cell>
          <table:table-cell office:value-type="string" table:style-name="ce39">
            <text:p>10.392.232/0001-96</text:p>
          </table:table-cell>
          <table:table-cell office:value-type="string" table:style-name="ce16">
            <text:p>João Batista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eonardo Ferreira da Cruz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NGELO BRESSANELI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37">
            <text:p>066/2023</text:p>
          </table:table-cell>
          <table:table-cell office:value-type="string" table:style-name="ce40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AYRON DOMINGOS H BISPO<text:s/>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LAUDIA MARA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IRO TORRES NUN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JOSEANNE ALVARENGA DE ME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UCIANO FERREIRA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MARIA JULIEDJA DOS SANTO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MIRES DE JESUS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COSME LUCIANO EVANGELI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RISTIANE LOPES P D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OUGLAS FREITAS MIRAND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CKES DOS REI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IANI SANTOS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UBIRATAN DA SILVA PI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naldo Herb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izabeth Ferreira Guimarã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rasiele Tavares Mont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YURI BERGAMINI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ana Barbos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LSON RODRIGO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Silv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KESLEY CALDEIRA TEIX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KAIS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DOUGLAS SACRAMENT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ILA DE FATIMA LACERDA COELH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ENE SOUZA DOS REI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riana Pereira Cha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xandre Gomes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Eduardo R. de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Hernandes Luca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ulio Carlos Santos Celest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chelle Mari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aimundo Nona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21">
            <text:p>Renato Costa Zamer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Valdeci Mendes de A.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LEANDRO NUNES PILL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AILTON GUILHERME OLIVEIRA BASILIO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EYVIT ALMEIDA MARQ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Douglas Alvarin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Rui das Ne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rancislan Menezes Fernand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uthierry Braz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árcio dos Santos (afastado)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 Antonio Soares de Mat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Paulo Cesar Thomaz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ellington dos Santos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ellington Seraf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CLAUDIO RODRIGU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BLO SANTANA DE JESU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FLAVIO SALES DE PAU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CIEL DAS NEVE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ÉSSICA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JEFFERSON OLIVEIRA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EFFERSON RODRIGUES MOZER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ERGIO BRAV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MULO BRAG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OBADIAS JACÓ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EMILSON LOPE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DOS SANTO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HARLENE LOPE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PETRONETTO COZ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ENICE SANTO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SIAS CASSIMIRO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ELO ROSA D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31">
            <text:p>066/2023</text:p>
          </table:table-cell>
          <table:table-cell office:value-type="string" table:style-name="ce39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SCHEILA CONCEICAO NOVAES BARBOSA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SOLIVAN DOS SANTOS ALV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SONEIA CAETANO DOS SANTOS<text:s text:c="2"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ONI JESUS CARREI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IZ GAM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XSUEL CAMPOS MACHAD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AN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IVALDO VENANCIO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SANTOS RIB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LAUDIO MARQUE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STER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EVERALDO ALVE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IDERVAN FER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1">
            <text:p>ROSANA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XAVI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3">
            <text:p>SANDRO SOUZA RANGEL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HOMPSON SHULZ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PAULO SERGIO SANTOS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ANDRE FERREIRA DE CAST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EONARDO CAMPOS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ARIA ELIANA R.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WEVERTON LUIZ PINTO DE AMOR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AIANE NUNES COR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CARLOS RENATO MATTOS RIB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ROSIMAR BENEDITO DE AQU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ALLAS ROZARI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9">
            <text:p>FÉLIX CARDOSO DA SILVA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ALCENIR SOARES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LOVES SOPRAN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RGE NASCIMEN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na Paula Pereira da Silva de Carvalh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lávio da Silv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ne Santana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1-01T00:00:00" table:style-name="ce7">
            <text:p>nov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de Lim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number-rows-repeated="1048304" table:style-name="ro2">
          <table:table-cell table:number-columns-repeated="16384"/>
        </table:table-row>
      </table:table>
      <table:database-ranges>
        <table:database-range table:target-range-address="2025.B2:2025.F7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8T13:01:31Z</dc:date>
    <meta:print-date>2023-07-05T16:44:51Z</meta:print-date>
  </office:meta>
</office:document-meta>
</file>