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22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ackground-color="#FFFFFF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fo:background-color="#FFFFFF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fo:font-weight="bold" style:font-weight-asian="bold" style:font-weight-complex="bold"/>
    </style:style>
    <style:style style:name="ce29" style:family="table-cell" style:parent-style-name="Default" style:data-style-name="N22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="thin solid #000000" fo:background-color="#FFFFFF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fo:background-color="#FFFFFF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fo:background-color="#FFFFFF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3.30729166666667cm" style:use-optimal-column-width="true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9.763125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10.3452083333333cm"/>
    </style:style>
    <style:style style:name="co6" style:family="table-column">
      <style:table-column-properties fo:break-before="auto" style:column-width="5.58270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5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1"/>
          <table:table-cell office:value-type="string" table:number-columns-spanned="5" table:number-rows-spanned="1" table:style-name="ce6">
            <text:p>Prestadores de Serviços Terceirizados 2026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2">
            <text:p>Mês de Referência</text:p>
          </table:table-cell>
          <table:table-cell office:value-type="string" table:style-name="ce2">
            <text:p>Contrato</text:p>
          </table:table-cell>
          <table:table-cell office:value-type="string" table:style-name="ce3">
            <text:p>Empresa</text:p>
          </table:table-cell>
          <table:table-cell office:value-type="string" table:style-name="ce3">
            <text:p>CNPJ</text:p>
          </table:table-cell>
          <table:table-cell office:value-type="string" table:style-name="ce3">
            <text:p>Colaborador</text:p>
          </table:table-cell>
          <table:table-cell office:value-type="string" table:style-name="ce4">
            <text:p>Cargo/Função</text:p>
          </table:table-cell>
          <table:table-cell table:number-columns-repeated="16378" table:style-name="ce5"/>
        </table:table-row>
        <table:table-row table:style-name="ro2">
          <table:table-cell office:value-type="date" office:date-value="2025-12-01T00:00:00" table:style-name="ce7">
            <text:p>dez/25</text:p>
          </table:table-cell>
          <table:table-cell office:value-type="string" table:style-name="ce8">
            <text:p>030/2022</text:p>
          </table:table-cell>
          <table:table-cell office:value-type="string" table:style-name="ce8">
            <text:p>FORÇA TÁTICA VIGILANCIA E SEGURANCA EIRELI</text:p>
          </table:table-cell>
          <table:table-cell office:value-type="string" table:style-name="ce9">
            <text:p>13.739.782/0002-08</text:p>
          </table:table-cell>
          <table:table-cell office:value-type="string" table:style-name="ce10">
            <text:p>Dione Marques Macelar</text:p>
          </table:table-cell>
          <table:table-cell office:value-type="string" table:style-name="ce11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2-01T00:00:00" table:style-name="ce7">
            <text:p>dez/25</text:p>
          </table:table-cell>
          <table:table-cell office:value-type="string" table:style-name="ce8">
            <text:p>030/2022</text:p>
          </table:table-cell>
          <table:table-cell office:value-type="string" table:style-name="ce8">
            <text:p>FORÇA TÁTICA VIGILANCIA E SEGURANCA EIRELI</text:p>
          </table:table-cell>
          <table:table-cell office:value-type="string" table:style-name="ce9">
            <text:p>13.739.782/0002-08</text:p>
          </table:table-cell>
          <table:table-cell office:value-type="string" table:style-name="ce10">
            <text:p>Kezio Silva Azevedo</text:p>
          </table:table-cell>
          <table:table-cell office:value-type="string" table:style-name="ce11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2-01T00:00:00" table:style-name="ce7">
            <text:p>dez/25</text:p>
          </table:table-cell>
          <table:table-cell office:value-type="string" table:style-name="ce8">
            <text:p>030/2022</text:p>
          </table:table-cell>
          <table:table-cell office:value-type="string" table:style-name="ce8">
            <text:p>FORÇA TÁTICA VIGILANCIA E SEGURANCA EIRELI</text:p>
          </table:table-cell>
          <table:table-cell office:value-type="string" table:style-name="ce9">
            <text:p>13.739.782/0002-08</text:p>
          </table:table-cell>
          <table:table-cell office:value-type="string" table:style-name="ce10">
            <text:p>Douglas Araujo Verly</text:p>
          </table:table-cell>
          <table:table-cell office:value-type="string" table:style-name="ce11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2-01T00:00:00" table:style-name="ce7">
            <text:p>dez/25</text:p>
          </table:table-cell>
          <table:table-cell office:value-type="string" table:style-name="ce8">
            <text:p>030/2022</text:p>
          </table:table-cell>
          <table:table-cell office:value-type="string" table:style-name="ce8">
            <text:p>FORÇA TÁTICA VIGILANCIA E SEGURANCA EIRELI</text:p>
          </table:table-cell>
          <table:table-cell office:value-type="string" table:style-name="ce13">
            <text:p>13.739.782/0002-08</text:p>
          </table:table-cell>
          <table:table-cell office:value-type="string" table:style-name="ce10">
            <text:p>Pedro Graciliano</text:p>
          </table:table-cell>
          <table:table-cell office:value-type="string" table:style-name="ce14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2-01T00:00:00" table:style-name="ce7">
            <text:p>dez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5">
            <text:p>02.201.230/0001-44</text:p>
          </table:table-cell>
          <table:table-cell office:value-type="string" table:style-name="ce16">
            <text:p>Alessandra Neumann Domingos<text:s/></text:p>
          </table:table-cell>
          <table:table-cell office:value-type="string" table:style-name="ce17">
            <text:p>ENCARREGADA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2-01T00:00:00" table:style-name="ce7">
            <text:p>dez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Dalva Maria dos Santos Alves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2-01T00:00:00" table:style-name="ce7">
            <text:p>dez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21">
            <text:p>Dovina Maria Felipe Rosa De Oliveira<text:s/></text:p>
          </table:table-cell>
          <table:table-cell office:value-type="string" table:style-name="ce22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2-01T00:00:00" table:style-name="ce7">
            <text:p>dez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Iara de Jesus Oliveira</text:p>
          </table:table-cell>
          <table:table-cell office:value-type="string" table:style-name="ce15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2-01T00:00:00" table:style-name="ce7">
            <text:p>dez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5">
            <text:p>02.201.230/0001-44</text:p>
          </table:table-cell>
          <table:table-cell office:value-type="string" table:style-name="ce23">
            <text:p>Gesiane Oliveira Fernandes</text:p>
          </table:table-cell>
          <table:table-cell office:value-type="string" table:style-name="ce24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2-01T00:00:00" table:style-name="ce7">
            <text:p>dez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5">
            <text:p>02.201.230/0001-44</text:p>
          </table:table-cell>
          <table:table-cell office:value-type="string" table:style-name="ce16">
            <text:p>Josiany dos Santos Costas<text:s/>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2-01T00:00:00" table:style-name="ce7">
            <text:p>dez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Gisele dos Santos Mardones Rodrigues</text:p>
          </table:table-cell>
          <table:table-cell office:value-type="string" table:style-name="ce15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2-01T00:00:00" table:style-name="ce7">
            <text:p>dez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Larissa de Moura Viana<text:s/></text:p>
          </table:table-cell>
          <table:table-cell office:value-type="string" table:style-name="ce15">
            <text:p>AUXILIAR DE SERVIÇO GERAIS</text:p>
          </table:table-cell>
          <table:table-cell table:number-columns-repeated="16378" table:style-name="ce12"/>
        </table:table-row>
        <table:table-row table:style-name="ro3">
          <table:table-cell office:value-type="date" office:date-value="2025-12-01T00:00:00" table:style-name="ce7">
            <text:p>dez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5">
            <text:p>02.201.230/0001-44</text:p>
          </table:table-cell>
          <table:table-cell office:value-type="string" table:style-name="ce23">
            <text:p>Luciane Regina Bernardo de Assis</text:p>
          </table:table-cell>
          <table:table-cell office:value-type="string" table:style-name="ce24">
            <text:p>AUXILIAR DE SERVIÇO GERAIS</text:p>
          </table:table-cell>
          <table:table-cell table:number-columns-repeated="16378" table:style-name="ce12"/>
        </table:table-row>
        <table:table-row table:style-name="ro3">
          <table:table-cell office:value-type="date" office:date-value="2025-12-01T00:00:00" table:style-name="ce7">
            <text:p>dez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5">
            <text:p>02.201.230/0001-44</text:p>
          </table:table-cell>
          <table:table-cell office:value-type="string" table:style-name="ce19">
            <text:p>Marcia Ferreira de Jesus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2-01T00:00:00" table:style-name="ce7">
            <text:p>dez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Nathalia Pereira Coluna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2-01T00:00:00" table:style-name="ce7">
            <text:p>dez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Rogério Ricardo Gonçalves<text:s/>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2-01T00:00:00" table:style-name="ce7">
            <text:p>dez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Thalia da Silva<text:s/>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4">
          <table:table-cell office:value-type="date" office:date-value="2025-12-01T00:00:00" table:style-name="ce7">
            <text:p>dez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6">
            <text:p>VERA LUCIA MOREIRA (FÉRIAS)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2-01T00:00:00" table:style-name="ce7">
            <text:p>dez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CLAUDIA FERREIRA DO NASCIMENTO ALVES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2-01T00:00:00" table:style-name="ce7">
            <text:p>dez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5">
            <text:p>02.201.230/0001-44</text:p>
          </table:table-cell>
          <table:table-cell office:value-type="string" table:style-name="ce19">
            <text:p>ALMIR GUSTAVO DA SILVA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2-01T00:00:00" table:style-name="ce7">
            <text:p>dez/25</text:p>
          </table:table-cell>
          <table:table-cell office:value-type="string" table:style-name="ce26">
            <text:p>0144/2022</text:p>
          </table:table-cell>
          <table:table-cell office:value-type="string" table:style-name="ce13">
            <text:p>ATIVA TERCEIRIZAÇÃO DE MÃO DE OBRA EIRELI</text:p>
          </table:table-cell>
          <table:table-cell office:value-type="string" table:style-name="ce27">
            <text:p>02.201.230/0001-44</text:p>
          </table:table-cell>
          <table:table-cell office:value-type="string" table:style-name="ce28">
            <text:p>ANA CAROLINA DE JESUS RODRIGUES<text:s/>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2-01T00:00:00" table:style-name="ce29">
            <text:p>dez/25</text:p>
          </table:table-cell>
          <table:table-cell office:value-type="string" table:style-name="ce30">
            <text:p>0144/2022</text:p>
          </table:table-cell>
          <table:table-cell office:value-type="string" table:style-name="ce30">
            <text:p>ATIVA TERCEIRIZAÇÃO DE MÃO DE OBRA EIRELI</text:p>
          </table:table-cell>
          <table:table-cell office:value-type="string" table:style-name="ce31">
            <text:p>02.201.230/0001-44</text:p>
          </table:table-cell>
          <table:table-cell office:value-type="string" table:style-name="ce32">
            <text:p>LUIZ CARLOS MARCIEL JUNIOR (FÉRIAS)</text:p>
          </table:table-cell>
          <table:table-cell office:value-type="string" table:style-name="ce31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2-01T00:00:00" table:style-name="ce29">
            <text:p>dez/25</text:p>
          </table:table-cell>
          <table:table-cell office:value-type="string" table:style-name="ce30">
            <text:p>0144/2022</text:p>
          </table:table-cell>
          <table:table-cell office:value-type="string" table:style-name="ce30">
            <text:p>ATIVA TERCEIRIZAÇÃO DE MÃO DE OBRA EIRELI</text:p>
          </table:table-cell>
          <table:table-cell office:value-type="string" table:style-name="ce31">
            <text:p>02.201.230/0001-44</text:p>
          </table:table-cell>
          <table:table-cell office:value-type="string" table:style-name="ce33">
            <text:p>ANDRIELE RIBEIRO DOS SANTOS</text:p>
          </table:table-cell>
          <table:table-cell office:value-type="string" table:style-name="ce31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2-01T00:00:00" table:style-name="ce7">
            <text:p>dez/25</text:p>
          </table:table-cell>
          <table:table-cell office:value-type="string" table:style-name="ce34">
            <text:p>0144/2022</text:p>
          </table:table-cell>
          <table:table-cell office:value-type="string" table:style-name="ce35">
            <text:p>ATIVA TERCEIRIZAÇÃO DE MÃO DE OBRA EIRELI</text:p>
          </table:table-cell>
          <table:table-cell office:value-type="string" table:style-name="ce36">
            <text:p>02.201.230/0001-44</text:p>
          </table:table-cell>
          <table:table-cell office:value-type="string" table:style-name="ce37">
            <text:p>ELETICIA MENDES DUNGA</text:p>
          </table:table-cell>
          <table:table-cell office:value-type="string" table:style-name="ce24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2-01T00:00:00" table:style-name="ce7">
            <text:p>dez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5">
            <text:p>02.201.230/0001-44</text:p>
          </table:table-cell>
          <table:table-cell office:value-type="string" table:style-name="ce37">
            <text:p>FLAVIA DE ALMEIDA DIAS (FÉRIAS)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2-01T00:00:00" table:style-name="ce7">
            <text:p>dez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38">
            <text:p>02.201.230/0001-44</text:p>
          </table:table-cell>
          <table:table-cell office:value-type="string" table:style-name="ce19">
            <text:p>LENITA NASCIMENTO DA SILVA LEMOS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2-01T00:00:00" table:style-name="ce7">
            <text:p>dez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5">
            <text:p>02.201.230/0001-44</text:p>
          </table:table-cell>
          <table:table-cell office:value-type="string" table:style-name="ce19">
            <text:p>LINDOMARA FERREIRA PEREIRA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3">
          <table:table-cell office:value-type="date" office:date-value="2025-12-01T00:00:00" table:style-name="ce7">
            <text:p>dez/25</text:p>
          </table:table-cell>
          <table:table-cell office:value-type="string" table:style-name="ce9">
            <text:p>0144/2022</text:p>
          </table:table-cell>
          <table:table-cell office:value-type="string" table:style-name="ce30">
            <text:p>ATIVA TERCEIRIZAÇÃO DE MÃO DE OBRA EIRELI</text:p>
          </table:table-cell>
          <table:table-cell office:value-type="string" table:style-name="ce31">
            <text:p>02.201.230/0001-44</text:p>
          </table:table-cell>
          <table:table-cell office:value-type="string" table:style-name="ce33">
            <text:p>LUZINETE DO NASCIMENTO SIQUEIRA (COBERTURA DE FÉRIAS)</text:p>
          </table:table-cell>
          <table:table-cell office:value-type="string" table:style-name="ce31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2-01T00:00:00" table:style-name="ce7">
            <text:p>dez/25</text:p>
          </table:table-cell>
          <table:table-cell office:value-type="string" table:style-name="ce8">
            <text:p>0144/2022</text:p>
          </table:table-cell>
          <table:table-cell office:value-type="string" table:style-name="ce35">
            <text:p>ATIVA TERCEIRIZAÇÃO DE MÃO DE OBRA EIRELI</text:p>
          </table:table-cell>
          <table:table-cell office:value-type="string" table:style-name="ce38">
            <text:p>02.201.230/0001-44</text:p>
          </table:table-cell>
          <table:table-cell office:value-type="string" table:style-name="ce23">
            <text:p>LUDMILA GUSTAVO DA SILVA<text:s/></text:p>
          </table:table-cell>
          <table:table-cell office:value-type="string" table:style-name="ce24">
            <text:p>ENCARREGADA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2-01T00:00:00" table:style-name="ce7">
            <text:p>dez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5">
            <text:p>02.201.230/0001-44</text:p>
          </table:table-cell>
          <table:table-cell office:value-type="string" table:style-name="ce16">
            <text:p>Monique Ribeiro do Nascimento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5">
          <table:table-cell office:value-type="date" office:date-value="2025-12-01T00:00:00" table:style-name="ce7">
            <text:p>dez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31">
            <text:p>02.201.230/0001-44</text:p>
          </table:table-cell>
          <table:table-cell office:value-type="string" table:style-name="ce33">
            <text:p>ROMULO SIQUEIRA ANTONIO (COBERTURA FÉRIAS)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5">
          <table:table-cell office:value-type="date" office:date-value="2025-12-01T00:00:00" table:style-name="ce7">
            <text:p>dez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31">
            <text:p>02.201.230/0001-44</text:p>
          </table:table-cell>
          <table:table-cell office:value-type="string" table:style-name="ce33">
            <text:p>MONICA DE JESUS HOLZMEISTER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2-01T00:00:00" table:style-name="ce7">
            <text:p>dez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38">
            <text:p>02.201.230/0001-44</text:p>
          </table:table-cell>
          <table:table-cell office:value-type="string" table:style-name="ce21">
            <text:p>Rositania Santos de Castro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2-01T00:00:00" table:style-name="ce7">
            <text:p>dez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SUZANA RIBEIRO PASSOS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2-01T00:00:00" table:style-name="ce7">
            <text:p>dez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MARCIA NASCIMENTO DE SOUZA<text:s/>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2-01T00:00:00" table:style-name="ce7">
            <text:p>dez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Emilia De Jesus Soeiro Teixeira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2-01T00:00:00" table:style-name="ce7">
            <text:p>dez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23">
            <text:p>Manuela Dos Santos Vilas Boas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2-01T00:00:00" table:style-name="ce7">
            <text:p>dez/25</text:p>
          </table:table-cell>
          <table:table-cell office:value-type="string" table:style-name="ce26">
            <text:p>0144/2022</text:p>
          </table:table-cell>
          <table:table-cell office:value-type="string" table:style-name="ce13">
            <text:p>ATIVA TERCEIRIZAÇÃO DE MÃO DE OBRA EIRELI</text:p>
          </table:table-cell>
          <table:table-cell office:value-type="string" table:style-name="ce25">
            <text:p>02.201.230/0001-44</text:p>
          </table:table-cell>
          <table:table-cell office:value-type="string" table:style-name="ce16">
            <text:p>Rita Conceição Da Silva Jardim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2-01T00:00:00" table:style-name="ce7">
            <text:p>dez/25</text:p>
          </table:table-cell>
          <table:table-cell office:value-type="string" table:style-name="ce8">
            <text:p>0144/2022</text:p>
          </table:table-cell>
          <table:table-cell office:value-type="string" table:style-name="ce8">
            <text:p>ATIVA TERCEIRIZAÇÃO DE MÃO DE OBRA EIRELI</text:p>
          </table:table-cell>
          <table:table-cell office:value-type="string" table:style-name="ce15">
            <text:p>02.201.230/0001-44</text:p>
          </table:table-cell>
          <table:table-cell office:value-type="string" table:style-name="ce19">
            <text:p>Edina Da Conceição Almeida<text:s/></text:p>
          </table:table-cell>
          <table:table-cell office:value-type="string" table:style-name="ce15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2-01T00:00:00" table:style-name="ce7">
            <text:p>dez/25</text:p>
          </table:table-cell>
          <table:table-cell office:value-type="string" table:style-name="ce34">
            <text:p>0144/2022</text:p>
          </table:table-cell>
          <table:table-cell office:value-type="string" table:style-name="ce35">
            <text:p>ATIVA TERCEIRIZAÇÃO DE MÃO DE OBRA EIRELI</text:p>
          </table:table-cell>
          <table:table-cell office:value-type="string" table:style-name="ce38">
            <text:p>02.201.230/0001-44</text:p>
          </table:table-cell>
          <table:table-cell office:value-type="string" table:style-name="ce21">
            <text:p>Rosilene Oliveira Araujo</text:p>
          </table:table-cell>
          <table:table-cell office:value-type="string" table:style-name="ce24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2-01T00:00:00" table:style-name="ce7">
            <text:p>dez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Sandra Regina Dos Santos FreitaS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3">
          <table:table-cell office:value-type="date" office:date-value="2025-12-01T00:00:00" table:style-name="ce7">
            <text:p>dez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23">
            <text:p>Silvana Morchen Barbosa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3">
          <table:table-cell office:value-type="date" office:date-value="2025-12-01T00:00:00" table:style-name="ce7">
            <text:p>dez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ADRIANA RIBEIRO DA SILVA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2-01T00:00:00" table:style-name="ce7">
            <text:p>dez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6">
            <text:p>LOUZANDRA SILVA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2-01T00:00:00" table:style-name="ce7">
            <text:p>dez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6">
            <text:p>Marta Alves de Souza Nascimento (FÉRIAS)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2-01T00:00:00" table:style-name="ce7">
            <text:p>dez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6">
            <text:p>Tania Maria Siqueira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2-01T00:00:00" table:style-name="ce7">
            <text:p>dez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Vanessa Santos Sant’Ana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2-01T00:00:00" table:style-name="ce7">
            <text:p>dez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21">
            <text:p>ANA PAULA BATISTA SILVA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2-01T00:00:00" table:style-name="ce7">
            <text:p>dez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33">
            <text:p>MARIA APARECIDA COELHO ZUCCON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2-01T00:00:00" table:style-name="ce7">
            <text:p>dez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23">
            <text:p>ELIDA RODRIGUES DELUNARDO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4">
          <table:table-cell office:value-type="date" office:date-value="2025-12-01T00:00:00" table:style-name="ce7">
            <text:p>dez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ELIZANGELA PIEDADE FREITAS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2-01T00:00:00" table:style-name="ce7">
            <text:p>dez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23">
            <text:p>Olivia de Oliveira Felipe<text:s/>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2-01T00:00:00" table:style-name="ce7">
            <text:p>dez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Marta Lúcia Zamprogno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2-01T00:00:00" table:style-name="ce7">
            <text:p>dez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Gilberto José de Souza<text:s/>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2-01T00:00:00" table:style-name="ce7">
            <text:p>dez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Maracy Almeida da Silva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2-01T00:00:00" table:style-name="ce7">
            <text:p>dez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31">
            <text:p>02.201.230/0001-44</text:p>
          </table:table-cell>
          <table:table-cell office:value-type="string" table:style-name="ce33">
            <text:p>CLAUZIRA GONÇALVES PEREIRA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2-01T00:00:00" table:style-name="ce7">
            <text:p>dez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38">
            <text:p>02.201.230/0001-44</text:p>
          </table:table-cell>
          <table:table-cell office:value-type="string" table:style-name="ce23">
            <text:p>Marta Maria Nascimento Farias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2-01T00:00:00" table:style-name="ce7">
            <text:p>dez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Ana Maria Francisca do Nascimento<text:s/>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2-01T00:00:00" table:style-name="ce7">
            <text:p>dez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6">
            <text:p>Leonice Bandeira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2-01T00:00:00" table:style-name="ce7">
            <text:p>dez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Luciene Carneiro Gomes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2-01T00:00:00" table:style-name="ce7">
            <text:p>dez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21">
            <text:p>Maria Madalena Graciano Braga<text:s/>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2-01T00:00:00" table:style-name="ce7">
            <text:p>dez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Karine Requieri Maia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2-01T00:00:00" table:style-name="ce7">
            <text:p>dez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5">
            <text:p>02.201.230/0001-44</text:p>
          </table:table-cell>
          <table:table-cell office:value-type="string" table:style-name="ce16">
            <text:p>Rosiane Batista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2-01T00:00:00" table:style-name="ce7">
            <text:p>dez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31">
            <text:p>02.201.230/0001-44</text:p>
          </table:table-cell>
          <table:table-cell office:value-type="string" table:style-name="ce33">
            <text:p>MAIANE SOARES DOS SANTOS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2-01T00:00:00" table:style-name="ce7">
            <text:p>dez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31">
            <text:p>02.201.230/0001-44</text:p>
          </table:table-cell>
          <table:table-cell office:value-type="string" table:style-name="ce32">
            <text:p>Gessi Bela Bento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2-01T00:00:00" table:style-name="ce7">
            <text:p>dez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38">
            <text:p>02.201.230/0001-44</text:p>
          </table:table-cell>
          <table:table-cell office:value-type="string" table:style-name="ce23">
            <text:p>EMANUELLY BATISTA DE PAIVA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2-01T00:00:00" table:style-name="ce7">
            <text:p>dez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CELIA MARIA GOMES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2-01T00:00:00" table:style-name="ce7">
            <text:p>dez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6">
            <text:p>CHIRLY GOMES DA SILVA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2-01T00:00:00" table:style-name="ce7">
            <text:p>dez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6">
            <text:p>Cleuza Rodrigues da Vitória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3">
          <table:table-cell office:value-type="date" office:date-value="2025-12-01T00:00:00" table:style-name="ce7">
            <text:p>dez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DANIEL PEREIRA RAMOS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2-01T00:00:00" table:style-name="ce7">
            <text:p>dez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Eliane Silva Jacinto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2-01T00:00:00" table:style-name="ce7">
            <text:p>dez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Ildeth Serafim Machado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2-01T00:00:00" table:style-name="ce7">
            <text:p>dez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Juliana Pereira Leoncio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2-01T00:00:00" table:style-name="ce7">
            <text:p>dez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Marilane Alvarenga Rodrigues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2-01T00:00:00" table:style-name="ce7">
            <text:p>dez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Marli Sousa Oliveira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2-01T00:00:00" table:style-name="ce7">
            <text:p>dez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Merielli Camila Jesus Rodrigues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2-01T00:00:00" table:style-name="ce7">
            <text:p>dez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25">
            <text:p>02.201.230/0001-44</text:p>
          </table:table-cell>
          <table:table-cell office:value-type="string" table:style-name="ce16">
            <text:p>NEUSA PEREIRA LISBOA</text:p>
          </table:table-cell>
          <table:table-cell office:value-type="string" table:style-name="ce17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2-01T00:00:00" table:style-name="ce7">
            <text:p>dez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31">
            <text:p>02.201.230/0001-44</text:p>
          </table:table-cell>
          <table:table-cell office:value-type="string" table:style-name="ce33">
            <text:p>NEIDE RIBEIRO DA SILVA</text:p>
          </table:table-cell>
          <table:table-cell office:value-type="string" table:style-name="ce31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2-01T00:00:00" table:style-name="ce7">
            <text:p>dez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38">
            <text:p>02.201.230/0001-44</text:p>
          </table:table-cell>
          <table:table-cell office:value-type="string" table:style-name="ce23">
            <text:p>Patrícia da Conceição Silva<text:s/></text:p>
          </table:table-cell>
          <table:table-cell office:value-type="string" table:style-name="ce24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2-01T00:00:00" table:style-name="ce7">
            <text:p>dez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23">
            <text:p>Ramon Rosa do Rosario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2-01T00:00:00" table:style-name="ce7">
            <text:p>dez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Raquel de Deus Paulo (FÉRIAS)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2-01T00:00:00" table:style-name="ce7">
            <text:p>dez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6">
            <text:p>ROSILENE DA SILVA SANTO<text:s/>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2-01T00:00:00" table:style-name="ce7">
            <text:p>dez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6">
            <text:p>SABRINA RODRIGUES AMORIM (FÉRIAS)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2-01T00:00:00" table:style-name="ce7">
            <text:p>dez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33">
            <text:p>SUELI ALMEIDA SANTOS RICARDO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2-01T00:00:00" table:style-name="ce7">
            <text:p>dez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23">
            <text:p>Waléria de Oliveira Nascimento (FÉRIAS)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2-01T00:00:00" table:style-name="ce7">
            <text:p>dez/25</text:p>
          </table:table-cell>
          <table:table-cell office:value-type="string" table:style-name="ce8">
            <text:p>0144/2022</text:p>
          </table:table-cell>
          <table:table-cell office:value-type="string" table:style-name="ce13">
            <text:p>ATIVA TERCEIRIZAÇÃO DE MÃO DE OBRA EIRELI</text:p>
          </table:table-cell>
          <table:table-cell office:value-type="string" table:style-name="ce25">
            <text:p>02.201.230/0001-44</text:p>
          </table:table-cell>
          <table:table-cell office:value-type="string" table:style-name="ce16">
            <text:p>WÉRICA RAMOS DOS SANTOS EDUARDO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2-01T00:00:00" table:style-name="ce7">
            <text:p>dez/25</text:p>
          </table:table-cell>
          <table:table-cell office:value-type="string" table:style-name="ce9">
            <text:p>0144/2022</text:p>
          </table:table-cell>
          <table:table-cell office:value-type="string" table:style-name="ce30">
            <text:p>ATIVA TERCEIRIZAÇÃO DE MÃO DE OBRA EIRELI</text:p>
          </table:table-cell>
          <table:table-cell office:value-type="string" table:style-name="ce31">
            <text:p>02.201.230/0001-44</text:p>
          </table:table-cell>
          <table:table-cell office:value-type="string" table:style-name="ce33">
            <text:p>LUCIMAR VIANA DA SILVA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2-01T00:00:00" table:style-name="ce7">
            <text:p>dez/25</text:p>
          </table:table-cell>
          <table:table-cell office:value-type="string" table:style-name="ce8">
            <text:p>0144/2022</text:p>
          </table:table-cell>
          <table:table-cell office:value-type="string" table:style-name="ce35">
            <text:p>ATIVA TERCEIRIZAÇÃO DE MÃO DE OBRA EIRELI</text:p>
          </table:table-cell>
          <table:table-cell office:value-type="string" table:style-name="ce38">
            <text:p>02.201.230/0001-44</text:p>
          </table:table-cell>
          <table:table-cell office:value-type="string" table:style-name="ce33">
            <text:p>MARIA DE FÁTIMA FERREIRA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2-01T00:00:00" table:style-name="ce7">
            <text:p>dez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BENEDITO SILVARES MARTINS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2-01T00:00:00" table:style-name="ce7">
            <text:p>dez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ALEXANDER CARNEIRO TRINDADE<text:s/>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2-01T00:00:00" table:style-name="ce7">
            <text:p>dez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FRANCILENE ALMEIDA DE SOUZA PERES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2-01T00:00:00" table:style-name="ce7">
            <text:p>dez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GILLIARD ANTONIO DO NASCIMENTO<text:s/>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2-01T00:00:00" table:style-name="ce7">
            <text:p>dez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JEAN CARLOS DA ROCHA<text:s/>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2-01T00:00:00" table:style-name="ce7">
            <text:p>dez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JANNINE SILVA BARRETO<text:s/>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2-01T00:00:00" table:style-name="ce7">
            <text:p>dez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JENERSON DA SILVA NEVES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2-01T00:00:00" table:style-name="ce7">
            <text:p>dez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JOÃO VICTOR NASCIMENTO VIEIRA<text:s/>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2-01T00:00:00" table:style-name="ce7">
            <text:p>dez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WELLERSON MEDEIROS COSTA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2-01T00:00:00" table:style-name="ce7">
            <text:p>dez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THAÍS VIEIRA DA SILVA<text:s/>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2-01T00:00:00" table:style-name="ce7">
            <text:p>dez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ADRIANA FIRMINO RAMOS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2-01T00:00:00" table:style-name="ce7">
            <text:p>dez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ADRIANA SILVA DE JESUS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2-01T00:00:00" table:style-name="ce7">
            <text:p>dez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ANDREIA PINTO DA SILVA<text:s/>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2-01T00:00:00" table:style-name="ce7">
            <text:p>dez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ANANIAS BALDAN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2-01T00:00:00" table:style-name="ce7">
            <text:p>dez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APARECIDA DOS SANTOS PEREIRA DA VITÓRIA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2-01T00:00:00" table:style-name="ce7">
            <text:p>dez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ANDREZA DOS SANTOS SILVA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2-01T00:00:00" table:style-name="ce7">
            <text:p>dez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BEATRIZ NASCIMENTO DA SILVA MESQUITA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2-01T00:00:00" table:style-name="ce7">
            <text:p>dez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BRUNA NOBREGA<text:s/>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2-01T00:00:00" table:style-name="ce7">
            <text:p>dez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BRENA NUNES SALES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2-01T00:00:00" table:style-name="ce7">
            <text:p>dez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CARLA ALVARENGA DOS SANTOS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2-01T00:00:00" table:style-name="ce7">
            <text:p>dez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CIDÁLIA DE OLIVEIRA VIEIRA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2-01T00:00:00" table:style-name="ce7">
            <text:p>dez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DALVA MARIA ROSA ALVES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2-01T00:00:00" table:style-name="ce7">
            <text:p>dez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DANIELLY ASSIS VIEIRA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2-01T00:00:00" table:style-name="ce7">
            <text:p>dez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DENISE ROCHA DA SILVA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2-01T00:00:00" table:style-name="ce7">
            <text:p>dez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DENISE ALVES SANTANA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2-01T00:00:00" table:style-name="ce7">
            <text:p>dez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EDNA SILVA VIANA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2-01T00:00:00" table:style-name="ce7">
            <text:p>dez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ELIANA DOS SANTOS PEREIRA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2-01T00:00:00" table:style-name="ce7">
            <text:p>dez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ELAINE MARTINS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2-01T00:00:00" table:style-name="ce7">
            <text:p>dez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ELIANE SANTANA DOS SANTOS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2-01T00:00:00" table:style-name="ce7">
            <text:p>dez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ELIZANGELA DOS SANTOS PEREIRA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2-01T00:00:00" table:style-name="ce7">
            <text:p>dez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EDNA RODRIGUES COSTA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2-01T00:00:00" table:style-name="ce7">
            <text:p>dez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ELZA DOS SANTOS MIGUEL (AFASTADA INSS)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2-01T00:00:00" table:style-name="ce7">
            <text:p>dez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EVELLYN CRISTINA SOARES SANTOS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2-01T00:00:00" table:style-name="ce7">
            <text:p>dez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FRANCIELE APARECIDA JONAS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2-01T00:00:00" table:style-name="ce7">
            <text:p>dez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GEANE DONATO DE SOUZA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2-01T00:00:00" table:style-name="ce7">
            <text:p>dez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GLAUCIA SOARES CORREA ALVES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2-01T00:00:00" table:style-name="ce7">
            <text:p>dez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JEFFERSON DE OLIVEIRA PAIVA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2-01T00:00:00" table:style-name="ce7">
            <text:p>dez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JHENNIFER ASSUNÇÃO DA SILVA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2-01T00:00:00" table:style-name="ce7">
            <text:p>dez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JOANA DOS SANTOS SOUZA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2-01T00:00:00" table:style-name="ce7">
            <text:p>dez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JOSIMARA ALVES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3">
          <table:table-cell office:value-type="date" office:date-value="2025-12-01T00:00:00" table:style-name="ce7">
            <text:p>dez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ELIZANGELA HONORATO<text:s/>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2-01T00:00:00" table:style-name="ce7">
            <text:p>dez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LARISSA PEREIRA DE ALMEIDA (AFASTADA INSS)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2-01T00:00:00" table:style-name="ce7">
            <text:p>dez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LUIZ CARLOS SILVA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2-01T00:00:00" table:style-name="ce7">
            <text:p>dez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JOANA DARC TELES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2-01T00:00:00" table:style-name="ce7">
            <text:p>dez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MARCIA GARCIA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2-01T00:00:00" table:style-name="ce7">
            <text:p>dez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MARIA DE LURDES DO NASCIMENTO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2-01T00:00:00" table:style-name="ce7">
            <text:p>dez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MARIA DILMA WASZKIEWICZ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2-01T00:00:00" table:style-name="ce7">
            <text:p>dez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MARIA ELZA PEREIRA SOUSA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2-01T00:00:00" table:style-name="ce7">
            <text:p>dez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MARIA HELENA ALVES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2-01T00:00:00" table:style-name="ce7">
            <text:p>dez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MARÚBIA PORTELA MIRANDA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2-01T00:00:00" table:style-name="ce7">
            <text:p>dez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MILTON CEZAR PEREIRA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2-01T00:00:00" table:style-name="ce7">
            <text:p>dez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MONICA SANTOS DIAS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2-01T00:00:00" table:style-name="ce7">
            <text:p>dez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KARINA SANTOS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2-01T00:00:00" table:style-name="ce7">
            <text:p>dez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NUBIA DA SILVA SOARES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2-01T00:00:00" table:style-name="ce7">
            <text:p>dez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PATRICIA MARTINS DA SILVA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2-01T00:00:00" table:style-name="ce7">
            <text:p>dez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PATRICIA ROSA DE CARVALHO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2-01T00:00:00" table:style-name="ce7">
            <text:p>dez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PEDRO FINAMORE FILHO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2-01T00:00:00" table:style-name="ce7">
            <text:p>dez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PENHA APARECIDA FATIMA SIMOES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2-01T00:00:00" table:style-name="ce7">
            <text:p>dez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PENHA DE OLIVEIRA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2-01T00:00:00" table:style-name="ce7">
            <text:p>dez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PENHA VALENTIM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2-01T00:00:00" table:style-name="ce7">
            <text:p>dez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PRISCILA LOPES FALCAO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2-01T00:00:00" table:style-name="ce7">
            <text:p>dez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RENATA LOURENCO MARTINS DE ALMEIDA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2-01T00:00:00" table:style-name="ce7">
            <text:p>dez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ROSIELI DE JESUS NASCIMENTO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2-01T00:00:00" table:style-name="ce7">
            <text:p>dez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THAYLA REGINA NASCIMENTO ARANHA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2-01T00:00:00" table:style-name="ce7">
            <text:p>dez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9">
            <text:p>THAYSA DO NASCIMENTO SILVA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2-01T00:00:00" table:style-name="ce7">
            <text:p>dez/25</text:p>
          </table:table-cell>
          <table:table-cell office:value-type="string" table:style-name="ce8">
            <text:p>0144/2022</text:p>
          </table:table-cell>
          <table:table-cell office:value-type="string" table:style-name="ce9">
            <text:p>ATIVA TERCEIRIZAÇÃO DE MÃO DE OBRA EIRELI</text:p>
          </table:table-cell>
          <table:table-cell office:value-type="string" table:style-name="ce18">
            <text:p>02.201.230/0001-44</text:p>
          </table:table-cell>
          <table:table-cell office:value-type="string" table:style-name="ce16">
            <text:p>VALDECIR MIRANDA DE OLIVEIRA</text:p>
          </table:table-cell>
          <table:table-cell office:value-type="string" table:style-name="ce20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2-01T00:00:00" table:style-name="ce7">
            <text:p>dez/25</text:p>
          </table:table-cell>
          <table:table-cell office:value-type="string" table:style-name="ce8">
            <text:p>0124/2022</text:p>
          </table:table-cell>
          <table:table-cell office:value-type="string" table:style-name="ce8">
            <text:p>SERVILIMP SERVIÇOS DE CONSERVAÇÃO E LIMPEZA DE VITORIA LTDA</text:p>
          </table:table-cell>
          <table:table-cell office:value-type="string" table:style-name="ce18">
            <text:p>15.454.201/0001-36</text:p>
          </table:table-cell>
          <table:table-cell office:value-type="string" table:style-name="ce19">
            <text:p>ANA ANDREA NOGUEIRA BUENO</text:p>
          </table:table-cell>
          <table:table-cell office:value-type="string" table:style-name="ce20">
            <text:p>COPEIRA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2-01T00:00:00" table:style-name="ce7">
            <text:p>dez/25</text:p>
          </table:table-cell>
          <table:table-cell office:value-type="string" table:style-name="ce8">
            <text:p>0124/2022</text:p>
          </table:table-cell>
          <table:table-cell office:value-type="string" table:style-name="ce8">
            <text:p>SERVILIMP SERVIÇOS DE CONSERVAÇÃO E LIMPEZA DE VITORIA LTDA</text:p>
          </table:table-cell>
          <table:table-cell office:value-type="string" table:style-name="ce18">
            <text:p>15.454.201/0001-36</text:p>
          </table:table-cell>
          <table:table-cell office:value-type="string" table:style-name="ce23">
            <text:p>EDILEUZA CODECO ROCHA SILVA<text:s/></text:p>
          </table:table-cell>
          <table:table-cell office:value-type="string" table:style-name="ce15">
            <text:p>COPEIRA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2-01T00:00:00" table:style-name="ce7">
            <text:p>dez/25</text:p>
          </table:table-cell>
          <table:table-cell office:value-type="string" table:style-name="ce8">
            <text:p>0124/2022</text:p>
          </table:table-cell>
          <table:table-cell office:value-type="string" table:style-name="ce8">
            <text:p>SERVILIMP SERVIÇOS DE CONSERVAÇÃO E LIMPEZA DE VITORIA LTDA</text:p>
          </table:table-cell>
          <table:table-cell office:value-type="string" table:style-name="ce18">
            <text:p>15.454.201/0001-36</text:p>
          </table:table-cell>
          <table:table-cell office:value-type="string" table:style-name="ce19">
            <text:p>ELIANE ALMEIDA DA COSTA SILVA<text:s/></text:p>
          </table:table-cell>
          <table:table-cell office:value-type="string" table:style-name="ce15">
            <text:p>RECEPCIONISTA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2-01T00:00:00" table:style-name="ce7">
            <text:p>dez/25</text:p>
          </table:table-cell>
          <table:table-cell office:value-type="string" table:style-name="ce8">
            <text:p>0124/2022</text:p>
          </table:table-cell>
          <table:table-cell office:value-type="string" table:style-name="ce8">
            <text:p>SERVILIMP SERVIÇOS DE CONSERVAÇÃO E LIMPEZA DE VITORIA LTDA</text:p>
          </table:table-cell>
          <table:table-cell office:value-type="string" table:style-name="ce18">
            <text:p>15.454.201/0001-36</text:p>
          </table:table-cell>
          <table:table-cell office:value-type="string" table:style-name="ce19">
            <text:p>ELIANE DE SOUZA MOULIN<text:s/></text:p>
          </table:table-cell>
          <table:table-cell office:value-type="string" table:style-name="ce15">
            <text:p>RECEPCIONISTA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2-01T00:00:00" table:style-name="ce7">
            <text:p>dez/25</text:p>
          </table:table-cell>
          <table:table-cell office:value-type="string" table:style-name="ce8">
            <text:p>0124/2022</text:p>
          </table:table-cell>
          <table:table-cell office:value-type="string" table:style-name="ce8">
            <text:p>SERVILIMP SERVIÇOS DE CONSERVAÇÃO E LIMPEZA DE VITORIA LTDA</text:p>
          </table:table-cell>
          <table:table-cell office:value-type="string" table:style-name="ce18">
            <text:p>15.454.201/0001-36</text:p>
          </table:table-cell>
          <table:table-cell office:value-type="string" table:style-name="ce19">
            <text:p>ELIZANGELA MARQUES DOS SANTOS<text:s/></text:p>
          </table:table-cell>
          <table:table-cell office:value-type="string" table:style-name="ce15">
            <text:p>RECEPCIONISTA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2-01T00:00:00" table:style-name="ce7">
            <text:p>dez/25</text:p>
          </table:table-cell>
          <table:table-cell office:value-type="string" table:style-name="ce8">
            <text:p>0124/2022</text:p>
          </table:table-cell>
          <table:table-cell office:value-type="string" table:style-name="ce8">
            <text:p>SERVILIMP SERVIÇOS DE CONSERVAÇÃO E LIMPEZA DE VITORIA LTDA</text:p>
          </table:table-cell>
          <table:table-cell office:value-type="string" table:style-name="ce18">
            <text:p>15.454.201/0001-36</text:p>
          </table:table-cell>
          <table:table-cell office:value-type="string" table:style-name="ce19">
            <text:p>ESTHELA HELENA GARCIA CAMPOS MENEGUZ<text:s text:c="2"/></text:p>
          </table:table-cell>
          <table:table-cell office:value-type="string" table:style-name="ce15">
            <text:p>RECEPCIONISTA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2-01T00:00:00" table:style-name="ce7">
            <text:p>dez/25</text:p>
          </table:table-cell>
          <table:table-cell office:value-type="string" table:style-name="ce8">
            <text:p>0124/2022</text:p>
          </table:table-cell>
          <table:table-cell office:value-type="string" table:style-name="ce8">
            <text:p>SERVILIMP SERVIÇOS DE CONSERVAÇÃO E LIMPEZA DE VITORIA LTDA</text:p>
          </table:table-cell>
          <table:table-cell office:value-type="string" table:style-name="ce18">
            <text:p>15.454.201/0001-36</text:p>
          </table:table-cell>
          <table:table-cell office:value-type="string" table:style-name="ce16">
            <text:p>MARILZA CHRISTINA BARBOSA SOEIRO<text:s/></text:p>
          </table:table-cell>
          <table:table-cell office:value-type="string" table:style-name="ce15">
            <text:p>RECEPCIONISTA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2-01T00:00:00" table:style-name="ce7">
            <text:p>dez/25</text:p>
          </table:table-cell>
          <table:table-cell office:value-type="string" table:style-name="ce8">
            <text:p>0124/2022</text:p>
          </table:table-cell>
          <table:table-cell office:value-type="string" table:style-name="ce8">
            <text:p>SERVILIMP SERVIÇOS DE CONSERVAÇÃO E LIMPEZA DE VITORIA LTDA</text:p>
          </table:table-cell>
          <table:table-cell office:value-type="string" table:style-name="ce18">
            <text:p>15.454.201/0001-36</text:p>
          </table:table-cell>
          <table:table-cell office:value-type="string" table:style-name="ce16">
            <text:p>BEATRIZ VITORINO NASCIMENTO PINTO</text:p>
          </table:table-cell>
          <table:table-cell office:value-type="string" table:style-name="ce15">
            <text:p>RECEPCIONISTA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2-01T00:00:00" table:style-name="ce7">
            <text:p>dez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5">
            <text:p>10.392.232/0001-96</text:p>
          </table:table-cell>
          <table:table-cell office:value-type="string" table:style-name="ce19">
            <text:p>ARILDO PEREIRA SANTOS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2-01T00:00:00" table:style-name="ce7">
            <text:p>dez/25</text:p>
          </table:table-cell>
          <table:table-cell office:value-type="string" table:style-name="ce26">
            <text:p>066/2023</text:p>
          </table:table-cell>
          <table:table-cell office:value-type="string" table:style-name="ce27">
            <text:p>SEI VIGILÂNCIA E SEGURANÇA LTDA</text:p>
          </table:table-cell>
          <table:table-cell office:value-type="string" table:style-name="ce27">
            <text:p>10.392.232/0001-96</text:p>
          </table:table-cell>
          <table:table-cell office:value-type="string" table:style-name="ce16">
            <text:p>WANDERSON KIEFER<text:s/></text:p>
          </table:table-cell>
          <table:table-cell office:value-type="string" table:style-name="ce17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2-01T00:00:00" table:style-name="ce7">
            <text:p>dez/25</text:p>
          </table:table-cell>
          <table:table-cell office:value-type="string" table:style-name="ce26">
            <text:p>066/2023</text:p>
          </table:table-cell>
          <table:table-cell office:value-type="string" table:style-name="ce27">
            <text:p>SEI VIGILÂNCIA E SEGURANÇA LTDA</text:p>
          </table:table-cell>
          <table:table-cell office:value-type="string" table:style-name="ce27">
            <text:p>10.392.232/0001-96</text:p>
          </table:table-cell>
          <table:table-cell office:value-type="string" table:style-name="ce16">
            <text:p>João Batista de Oliveira</text:p>
          </table:table-cell>
          <table:table-cell office:value-type="string" table:style-name="ce17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2-01T00:00:00" table:style-name="ce7">
            <text:p>dez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5">
            <text:p>10.392.232/0001-96</text:p>
          </table:table-cell>
          <table:table-cell office:value-type="string" table:style-name="ce19">
            <text:p>Leonardo Ferreira da Cruz<text:s/></text:p>
          </table:table-cell>
          <table:table-cell office:value-type="string" table:style-name="ce15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2-01T00:00:00" table:style-name="ce7">
            <text:p>dez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5">
            <text:p>10.392.232/0001-96</text:p>
          </table:table-cell>
          <table:table-cell office:value-type="string" table:style-name="ce19">
            <text:p>ANGELO BRESSANELI</text:p>
          </table:table-cell>
          <table:table-cell office:value-type="string" table:style-name="ce15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2-01T00:00:00" table:style-name="ce7">
            <text:p>dez/25</text:p>
          </table:table-cell>
          <table:table-cell office:value-type="string" table:style-name="ce34">
            <text:p>066/2023</text:p>
          </table:table-cell>
          <table:table-cell office:value-type="string" table:style-name="ce36">
            <text:p>SEI VIGILÂNCIA E SEGURANÇA LTDA</text:p>
          </table:table-cell>
          <table:table-cell office:value-type="string" table:style-name="ce38">
            <text:p>10.392.232/0001-96</text:p>
          </table:table-cell>
          <table:table-cell office:value-type="string" table:style-name="ce23">
            <text:p>AYRON DOMINGOS H BISPO<text:s/></text:p>
          </table:table-cell>
          <table:table-cell office:value-type="string" table:style-name="ce24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2-01T00:00:00" table:style-name="ce7">
            <text:p>dez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21">
            <text:p>CLAUDIA MARA DE JESUS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2-01T00:00:00" table:style-name="ce7">
            <text:p>dez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9">
            <text:p>JAIRO TORRES NUNES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2-01T00:00:00" table:style-name="ce7">
            <text:p>dez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21">
            <text:p>JOSEANNE ALVARENGA DE MELO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2-01T00:00:00" table:style-name="ce7">
            <text:p>dez/25</text:p>
          </table:table-cell>
          <table:table-cell office:value-type="string" table:style-name="ce8">
            <text:p>066/2023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5">
            <text:p>10.392.232/0001-96</text:p>
          </table:table-cell>
          <table:table-cell office:value-type="string" table:style-name="ce19">
            <text:p>LUCIANO FERREIRA SANTOS<text:s/>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2-01T00:00:00" table:style-name="ce7">
            <text:p>dez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38">
            <text:p>10.392.232/0001-96</text:p>
          </table:table-cell>
          <table:table-cell office:value-type="string" table:style-name="ce23">
            <text:p>MARIA JULIEDJA DOS SANTOS LIMA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2-01T00:00:00" table:style-name="ce7">
            <text:p>dez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9">
            <text:p>TAMIRES DE JESUS SOUZA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2-01T00:00:00" table:style-name="ce7">
            <text:p>dez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23">
            <text:p>COSME LUCIANO EVANGELISTA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2-01T00:00:00" table:style-name="ce7">
            <text:p>dez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9">
            <text:p>CRISTIANE LOPES P D SILVA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2-01T00:00:00" table:style-name="ce7">
            <text:p>dez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6">
            <text:p>DOUGLAS FREITAS MIRANDA<text:s/>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2-01T00:00:00" table:style-name="ce7">
            <text:p>dez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9">
            <text:p>JACKES DOS REIS DOS SANTOS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2-01T00:00:00" table:style-name="ce7">
            <text:p>dez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9">
            <text:p>TAIANI SANTOS OLIVEIRA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2-01T00:00:00" table:style-name="ce7">
            <text:p>dez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9">
            <text:p>UBIRATAN DA SILVA PIRES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2-01T00:00:00" table:style-name="ce7">
            <text:p>dez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9">
            <text:p>Arnaldo Herba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2-01T00:00:00" table:style-name="ce7">
            <text:p>dez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9">
            <text:p>Elizabeth Ferreira Guimarães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2-01T00:00:00" table:style-name="ce7">
            <text:p>dez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9">
            <text:p>Grasiele Tavares Monteiro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2-01T00:00:00" table:style-name="ce7">
            <text:p>dez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6">
            <text:p>YURI BERGAMINI VIEIRA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2-01T00:00:00" table:style-name="ce7">
            <text:p>dez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9">
            <text:p>Luciana Barbosa dos Santos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2-01T00:00:00" table:style-name="ce7">
            <text:p>dez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9">
            <text:p>NELSON RODRIGO PEREIRA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2-01T00:00:00" table:style-name="ce7">
            <text:p>dez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9">
            <text:p>Robson Silva de Oliveira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2-01T00:00:00" table:style-name="ce7">
            <text:p>dez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9">
            <text:p>KESLEY CALDEIRA TEIXEIRA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2-01T00:00:00" table:style-name="ce7">
            <text:p>dez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9">
            <text:p>ALESSANDRA KAISER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2-01T00:00:00" table:style-name="ce7">
            <text:p>dez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23">
            <text:p>DOUGLAS SACRAMENTO DOS SANTOS<text:s/>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2-01T00:00:00" table:style-name="ce7">
            <text:p>dez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9">
            <text:p>NEILA DE FATIMA LACERDA COELHO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2-01T00:00:00" table:style-name="ce7">
            <text:p>dez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9">
            <text:p>LUCIENE SOUZA DOS REIS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2-01T00:00:00" table:style-name="ce7">
            <text:p>dez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9">
            <text:p>Adriana Pereira Chaves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2-01T00:00:00" table:style-name="ce7">
            <text:p>dez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9">
            <text:p>Alexandre Gomes Barbosa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2-01T00:00:00" table:style-name="ce7">
            <text:p>dez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9">
            <text:p>Carlos Eduardo R. de Santos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2-01T00:00:00" table:style-name="ce7">
            <text:p>dez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9">
            <text:p>Hernandes Lucas Correa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2-01T00:00:00" table:style-name="ce7">
            <text:p>dez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9">
            <text:p>Julio Carlos Santos Celestino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2-01T00:00:00" table:style-name="ce7">
            <text:p>dez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6">
            <text:p>Michelle Maria dos Santos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2-01T00:00:00" table:style-name="ce7">
            <text:p>dez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9">
            <text:p>Raimundo Nonato de Souza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2-01T00:00:00" table:style-name="ce7">
            <text:p>dez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25">
            <text:p>10.392.232/0001-96</text:p>
          </table:table-cell>
          <table:table-cell office:value-type="string" table:style-name="ce21">
            <text:p>Renato Costa Zamerim (FÉRIAS)</text:p>
          </table:table-cell>
          <table:table-cell office:value-type="string" table:style-name="ce17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2-01T00:00:00" table:style-name="ce7">
            <text:p>dez/25</text:p>
          </table:table-cell>
          <table:table-cell office:value-type="string" table:style-name="ce8">
            <text:p>066/2023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9">
            <text:p>Valdeci Mendes de A. Santos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2-01T00:00:00" table:style-name="ce7">
            <text:p>dez/25</text:p>
          </table:table-cell>
          <table:table-cell office:value-type="string" table:style-name="ce8">
            <text:p>066/2023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23">
            <text:p>LEANDRO NUNES PILLER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2-01T00:00:00" table:style-name="ce7">
            <text:p>dez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38">
            <text:p>10.392.232/0001-96</text:p>
          </table:table-cell>
          <table:table-cell office:value-type="string" table:style-name="ce23">
            <text:p>AILTON GUILHERME OLIVEIRA BASILIO</text:p>
          </table:table-cell>
          <table:table-cell office:value-type="string" table:style-name="ce24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2-01T00:00:00" table:style-name="ce7">
            <text:p>dez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9">
            <text:p>Fábio Douglas Alvarino dos Santos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2-01T00:00:00" table:style-name="ce7">
            <text:p>dez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9">
            <text:p>Fábio Rui das Neves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2-01T00:00:00" table:style-name="ce7">
            <text:p>dez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9">
            <text:p>Francislan Menezes Fernandes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2-01T00:00:00" table:style-name="ce7">
            <text:p>dez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9">
            <text:p>Guthierry Braz de Jesus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2-01T00:00:00" table:style-name="ce7">
            <text:p>dez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9">
            <text:p>Márcio dos Santos<text:s/>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2-01T00:00:00" table:style-name="ce7">
            <text:p>dez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9">
            <text:p>Marco Antonio Soares de Mattos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2-01T00:00:00" table:style-name="ce7">
            <text:p>dez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21">
            <text:p>Paulo Cesar Thomazi Junior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2-01T00:00:00" table:style-name="ce7">
            <text:p>dez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9">
            <text:p>Wellington dos Santos Ferreira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2-01T00:00:00" table:style-name="ce7">
            <text:p>dez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23">
            <text:p>Wellington Serafim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2-01T00:00:00" table:style-name="ce7">
            <text:p>dez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6">
            <text:p>CLAUDIO RODRIGUES<text:s/>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2-01T00:00:00" table:style-name="ce7">
            <text:p>dez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9">
            <text:p>PABLO SANTANA DE JESUS<text:s/>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2-01T00:00:00" table:style-name="ce7">
            <text:p>dez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21">
            <text:p>FLAVIO SALES DE PAULO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2-01T00:00:00" table:style-name="ce7">
            <text:p>dez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9">
            <text:p>JOCIEL DAS NEVES LIMA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2-01T00:00:00" table:style-name="ce7">
            <text:p>dez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21">
            <text:p>COSME DIAS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2-01T00:00:00" table:style-name="ce7">
            <text:p>dez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9">
            <text:p>JÉSSICA DA SILVA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2-01T00:00:00" table:style-name="ce7">
            <text:p>dez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23">
            <text:p>JEFFERSON OLIVEIRA VIEIRA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2-01T00:00:00" table:style-name="ce7">
            <text:p>dez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9">
            <text:p>JEFFERSON RODRIGUES MOZER<text:s/>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2-01T00:00:00" table:style-name="ce7">
            <text:p>dez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9">
            <text:p>PAULO SERGIO BRAVIM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2-01T00:00:00" table:style-name="ce7">
            <text:p>dez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6">
            <text:p>MIKELLY DIAS BOTAN DANTAS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2-01T00:00:00" table:style-name="ce7">
            <text:p>dez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9">
            <text:p>ROMULO BRAGA<text:s/>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2-01T00:00:00" table:style-name="ce7">
            <text:p>dez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9">
            <text:p>OBADIAS JACÓ PEREIRA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2-01T00:00:00" table:style-name="ce7">
            <text:p>dez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9">
            <text:p>ADEMILSON LOPES DE JESUS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2-01T00:00:00" table:style-name="ce7">
            <text:p>dez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9">
            <text:p>ALESSANDRA DOS SANTOS PEREIRA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2-01T00:00:00" table:style-name="ce7">
            <text:p>dez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9">
            <text:p>CHARLENE LOPES PEREIRA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2-01T00:00:00" table:style-name="ce7">
            <text:p>dez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9">
            <text:p>DIEGO PETRONETTO COZER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2-01T00:00:00" table:style-name="ce7">
            <text:p>dez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9">
            <text:p>ELENICE SANTOS DE JESUS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2-01T00:00:00" table:style-name="ce7">
            <text:p>dez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9">
            <text:p>JOSIAS CASSIMIRO FERREIRA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2-01T00:00:00" table:style-name="ce7">
            <text:p>dez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9">
            <text:p>MARCELO ROSA DA COSTA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2-01T00:00:00" table:style-name="ce7">
            <text:p>dez/25</text:p>
          </table:table-cell>
          <table:table-cell office:value-type="string" table:style-name="ce26">
            <text:p>066/2023</text:p>
          </table:table-cell>
          <table:table-cell office:value-type="string" table:style-name="ce27">
            <text:p>SEI VIGILÂNCIA E SEGURANÇA LTDA</text:p>
          </table:table-cell>
          <table:table-cell office:value-type="string" table:style-name="ce25">
            <text:p>10.392.232/0001-96</text:p>
          </table:table-cell>
          <table:table-cell office:value-type="string" table:style-name="ce16">
            <text:p>MARCOS FERNANDES DE SOUZA</text:p>
          </table:table-cell>
          <table:table-cell office:value-type="string" table:style-name="ce17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2-01T00:00:00" table:style-name="ce7">
            <text:p>dez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5">
            <text:p>10.392.232/0001-96</text:p>
          </table:table-cell>
          <table:table-cell office:value-type="string" table:style-name="ce19">
            <text:p>SCHEILA CONCEICAO NOVAES BARBOSA<text:s/></text:p>
          </table:table-cell>
          <table:table-cell office:value-type="string" table:style-name="ce15">
            <text:p>VIGILANTE</text:p>
          </table:table-cell>
          <table:table-cell table:number-columns-repeated="16378" table:style-name="ce12"/>
        </table:table-row>
        <table:table-row table:style-name="ro3">
          <table:table-cell office:value-type="date" office:date-value="2025-12-01T00:00:00" table:style-name="ce7">
            <text:p>dez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9">
            <text:p>SOLIVAN DOS SANTOS ALVES<text:s/>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2-01T00:00:00" table:style-name="ce7">
            <text:p>dez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9">
            <text:p>ADSONEIA CAETANO DOS SANTOS<text:s text:c="2"/>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2-01T00:00:00" table:style-name="ce7">
            <text:p>dez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6">
            <text:p>LEONI JESUS CARREIRO<text:s/>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2-01T00:00:00" table:style-name="ce7">
            <text:p>dez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33">
            <text:p>LEONARDO RANGEL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2-01T00:00:00" table:style-name="ce7">
            <text:p>dez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23">
            <text:p>MAXSUEL CAMPOS MACHADO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2-01T00:00:00" table:style-name="ce7">
            <text:p>dez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9">
            <text:p>ALAN OLIVEIRA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2-01T00:00:00" table:style-name="ce7">
            <text:p>dez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9">
            <text:p>ARIVALDO VENANCIO RODRIGUES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2-01T00:00:00" table:style-name="ce7">
            <text:p>dez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9">
            <text:p>CARLOS SANTOS RIBEIRO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2-01T00:00:00" table:style-name="ce7">
            <text:p>dez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9">
            <text:p>CLAUDIO MARQUES SANTOS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2-01T00:00:00" table:style-name="ce7">
            <text:p>dez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9">
            <text:p>ESTER PEREIRA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2-01T00:00:00" table:style-name="ce7">
            <text:p>dez/25</text:p>
          </table:table-cell>
          <table:table-cell office:value-type="string" table:style-name="ce8">
            <text:p>066/2023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25">
            <text:p>10.392.232/0001-96</text:p>
          </table:table-cell>
          <table:table-cell office:value-type="string" table:style-name="ce16">
            <text:p>EVERALDO ALVES DA SILVA</text:p>
          </table:table-cell>
          <table:table-cell office:value-type="string" table:style-name="ce17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2-01T00:00:00" table:style-name="ce7">
            <text:p>dez/25</text:p>
          </table:table-cell>
          <table:table-cell office:value-type="string" table:style-name="ce8">
            <text:p>066/2023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9">
            <text:p>LEIDERVAN FERREIRA SANTOS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2-01T00:00:00" table:style-name="ce7">
            <text:p>dez/25</text:p>
          </table:table-cell>
          <table:table-cell office:value-type="string" table:style-name="ce8">
            <text:p>066/2023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5">
            <text:p>10.392.232/0001-96</text:p>
          </table:table-cell>
          <table:table-cell office:value-type="string" table:style-name="ce21">
            <text:p>ROSANA DA SILVA</text:p>
          </table:table-cell>
          <table:table-cell office:value-type="string" table:style-name="ce15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2-01T00:00:00" table:style-name="ce7">
            <text:p>dez/25</text:p>
          </table:table-cell>
          <table:table-cell office:value-type="string" table:style-name="ce8">
            <text:p>066/2023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9">
            <text:p>ROBSON XAVIER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2-01T00:00:00" table:style-name="ce7">
            <text:p>dez/25</text:p>
          </table:table-cell>
          <table:table-cell office:value-type="string" table:style-name="ce8">
            <text:p>066/2023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5">
            <text:p>10.392.232/0001-96</text:p>
          </table:table-cell>
          <table:table-cell office:value-type="string" table:style-name="ce23">
            <text:p>SANDRO SOUZA RANGEL</text:p>
          </table:table-cell>
          <table:table-cell office:value-type="string" table:style-name="ce15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2-01T00:00:00" table:style-name="ce7">
            <text:p>dez/25</text:p>
          </table:table-cell>
          <table:table-cell office:value-type="string" table:style-name="ce8">
            <text:p>066/2023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5">
            <text:p>10.392.232/0001-96</text:p>
          </table:table-cell>
          <table:table-cell office:value-type="string" table:style-name="ce16">
            <text:p>SARAH THOMPSON SHULZ</text:p>
          </table:table-cell>
          <table:table-cell office:value-type="string" table:style-name="ce15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2-01T00:00:00" table:style-name="ce7">
            <text:p>dez/25</text:p>
          </table:table-cell>
          <table:table-cell office:value-type="string" table:style-name="ce8">
            <text:p>066/2023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6">
            <text:p>ANDRE FERREIRA DE CASTRO<text:s/>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2-01T00:00:00" table:style-name="ce7">
            <text:p>dez/25</text:p>
          </table:table-cell>
          <table:table-cell office:value-type="string" table:style-name="ce8">
            <text:p>066/2023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6">
            <text:p>LEONARDO CAMPOS RANGEL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2-01T00:00:00" table:style-name="ce7">
            <text:p>dez/25</text:p>
          </table:table-cell>
          <table:table-cell office:value-type="string" table:style-name="ce8">
            <text:p>066/2023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6">
            <text:p>MARIA ELIANA R. COSTA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2-01T00:00:00" table:style-name="ce7">
            <text:p>dez/25</text:p>
          </table:table-cell>
          <table:table-cell office:value-type="string" table:style-name="ce8">
            <text:p>066/2023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25">
            <text:p>10.392.232/0001-96</text:p>
          </table:table-cell>
          <table:table-cell office:value-type="string" table:style-name="ce16">
            <text:p>WEVERTON LUIZ PINTO DE AMORIM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2-01T00:00:00" table:style-name="ce7">
            <text:p>dez/25</text:p>
          </table:table-cell>
          <table:table-cell office:value-type="string" table:style-name="ce8">
            <text:p>066/2023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31">
            <text:p>10.392.232/0001-96</text:p>
          </table:table-cell>
          <table:table-cell office:value-type="string" table:style-name="ce32">
            <text:p>DAIANE NUNES CORRES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2-01T00:00:00" table:style-name="ce7">
            <text:p>dez/25</text:p>
          </table:table-cell>
          <table:table-cell office:value-type="string" table:style-name="ce8">
            <text:p>066/2023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31">
            <text:p>10.392.232/0001-96</text:p>
          </table:table-cell>
          <table:table-cell office:value-type="string" table:style-name="ce33">
            <text:p>DIEGO GUEDES NASCIMENTO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2-01T00:00:00" table:style-name="ce7">
            <text:p>dez/25</text:p>
          </table:table-cell>
          <table:table-cell office:value-type="string" table:style-name="ce8">
            <text:p>066/2023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38">
            <text:p>10.392.232/0001-96</text:p>
          </table:table-cell>
          <table:table-cell office:value-type="string" table:style-name="ce21">
            <text:p>ROSIMAR BENEDITO DE AQUINO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2-01T00:00:00" table:style-name="ce7">
            <text:p>dez/25</text:p>
          </table:table-cell>
          <table:table-cell office:value-type="string" table:style-name="ce8">
            <text:p>066/2023</text:p>
          </table:table-cell>
          <table:table-cell office:value-type="string" table:style-name="ce18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9">
            <text:p>WALLAS ROZARIO DOS SANTOS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2-01T00:00:00" table:style-name="ce7">
            <text:p>dez/25</text:p>
          </table:table-cell>
          <table:table-cell office:value-type="string" table:style-name="ce8">
            <text:p>029/2022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38">
            <text:p>10.392.232/0001-96</text:p>
          </table:table-cell>
          <table:table-cell office:value-type="string" table:style-name="ce19">
            <text:p>FÉLIX CARDOSO DA SILVA</text:p>
          </table:table-cell>
          <table:table-cell office:value-type="string" table:style-name="ce24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2-01T00:00:00" table:style-name="ce7">
            <text:p>dez/25</text:p>
          </table:table-cell>
          <table:table-cell office:value-type="string" table:style-name="ce8">
            <text:p>029/2022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23">
            <text:p>WALCENIR SOARES DIAS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2-01T00:00:00" table:style-name="ce7">
            <text:p>dez/25</text:p>
          </table:table-cell>
          <table:table-cell office:value-type="string" table:style-name="ce8">
            <text:p>029/2022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9">
            <text:p>CLOVES SOPRANI JUNIOR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2-01T00:00:00" table:style-name="ce7">
            <text:p>dez/25</text:p>
          </table:table-cell>
          <table:table-cell office:value-type="string" table:style-name="ce8">
            <text:p>029/2022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9">
            <text:p>JORGE NASCIMENTO DE SOUZA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2-01T00:00:00" table:style-name="ce7">
            <text:p>dez/25</text:p>
          </table:table-cell>
          <table:table-cell office:value-type="string" table:style-name="ce8">
            <text:p>029/2022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9">
            <text:p>Ana Paula Pereira da Silva de Carvalho<text:s/>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2-01T00:00:00" table:style-name="ce7">
            <text:p>dez/25</text:p>
          </table:table-cell>
          <table:table-cell office:value-type="string" table:style-name="ce8">
            <text:p>029/2022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9">
            <text:p>Flávio da Silva Falcão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2-01T00:00:00" table:style-name="ce7">
            <text:p>dez/25</text:p>
          </table:table-cell>
          <table:table-cell office:value-type="string" table:style-name="ce8">
            <text:p>029/2022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9">
            <text:p>Marcone Santana Barbosa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5-12-01T00:00:00" table:style-name="ce7">
            <text:p>dez/25</text:p>
          </table:table-cell>
          <table:table-cell office:value-type="string" table:style-name="ce8">
            <text:p>029/2022</text:p>
          </table:table-cell>
          <table:table-cell office:value-type="string" table:style-name="ce15">
            <text:p>SEI VIGILÂNCIA E SEGURANÇA LTDA</text:p>
          </table:table-cell>
          <table:table-cell office:value-type="string" table:style-name="ce18">
            <text:p>10.392.232/0001-96</text:p>
          </table:table-cell>
          <table:table-cell office:value-type="string" table:style-name="ce19">
            <text:p>Robson de Lima<text:s/></text:p>
          </table:table-cell>
          <table:table-cell office:value-type="string" table:style-name="ce20">
            <text:p>VIGILANTE</text:p>
          </table:table-cell>
          <table:table-cell table:number-columns-repeated="16378" table:style-name="ce12"/>
        </table:table-row>
        <table:table-row table:number-rows-repeated="1048309" table:style-name="ro2">
          <table:table-cell table:number-columns-repeated="16384"/>
        </table:table-row>
      </table:table>
      <table:database-ranges>
        <table:database-range table:target-range-address="2025.B2:2025.F6" table:name="Tabela1142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CE-ES</meta:initial-creator>
    <dc:creator>Penha Cristina N. Clemente Vanzeler</dc:creator>
    <meta:creation-date>2023-06-30T17:22:57Z</meta:creation-date>
    <dc:date>2026-05-28T14:36:23Z</dc:date>
    <meta:print-date>2023-07-05T16:44:51Z</meta:print-date>
  </office:meta>
</office:document-meta>
</file>