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30/2022</text:p>
          </table:table-cell>
          <table:table-cell office:value-type="string" table:style-name="ce23">
            <text:p>FORÇA TÁTICA VIGILANCIA E SEGURANCA EIRELI</text:p>
          </table:table-cell>
          <table:table-cell office:value-type="string" table:style-name="ce24">
            <text:p>13.739.782/0002-08</text:p>
          </table:table-cell>
          <table:table-cell office:value-type="string" table:style-name="ce35">
            <text:p>Dione Marques Macelar</text:p>
          </table:table-cell>
          <table:table-cell office:value-type="string" table:style-name="ce36">
            <text:p>VIGILANT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30/2022</text:p>
          </table:table-cell>
          <table:table-cell office:value-type="string" table:style-name="ce23">
            <text:p>FORÇA TÁTICA VIGILANCIA E SEGURANCA EIRELI</text:p>
          </table:table-cell>
          <table:table-cell office:value-type="string" table:style-name="ce24">
            <text:p>13.739.782/0002-08</text:p>
          </table:table-cell>
          <table:table-cell office:value-type="string" table:style-name="ce35">
            <text:p>Kezio Silva Azevedo</text:p>
          </table:table-cell>
          <table:table-cell office:value-type="string" table:style-name="ce36">
            <text:p>VIGILANT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30/2022</text:p>
          </table:table-cell>
          <table:table-cell office:value-type="string" table:style-name="ce23">
            <text:p>FORÇA TÁTICA VIGILANCIA E SEGURANCA EIRELI</text:p>
          </table:table-cell>
          <table:table-cell office:value-type="string" table:style-name="ce24">
            <text:p>13.739.782/0002-08</text:p>
          </table:table-cell>
          <table:table-cell office:value-type="string" table:style-name="ce35">
            <text:p>Douglas Araujo Verly</text:p>
          </table:table-cell>
          <table:table-cell office:value-type="string" table:style-name="ce36">
            <text:p>VIGILANT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30/2022</text:p>
          </table:table-cell>
          <table:table-cell office:value-type="string" table:style-name="ce23">
            <text:p>FORÇA TÁTICA VIGILANCIA E SEGURANCA EIRELI</text:p>
          </table:table-cell>
          <table:table-cell office:value-type="string" table:style-name="ce37">
            <text:p>13.739.782/0002-08</text:p>
          </table:table-cell>
          <table:table-cell office:value-type="string" table:style-name="ce35">
            <text:p>Pedro Graciliano</text:p>
          </table:table-cell>
          <table:table-cell office:value-type="string" table:style-name="ce38">
            <text:p>VIGILANT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29">
            <text:p>Alessandra Neumann Domingos</text:p>
          </table:table-cell>
          <table:table-cell office:value-type="string" table:style-name="ce39">
            <text:p>ENCARREGADA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Adriele dos Santos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9">
            <text:p>Dalva Maria dos Santos Alve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Dovina Maria Felipe Rosa De Oliveira ( FÉRIAS )</text:p>
          </table:table-cell>
          <table:table-cell office:value-type="string" table:style-name="ce40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41">
            <text:p>Erlaine Bulian Dias</text:p>
          </table:table-cell>
          <table:table-cell office:value-type="string" table:style-name="ce40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26">
            <text:p>Gesiane Oliveira Fernande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29">
            <text:p>Josiany dos Santos Costas<text:s/></text:p>
          </table:table-cell>
          <table:table-cell office:value-type="string" table:style-name="ce39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Karen Nascimento de Souza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Larissa de Moura Viana (FÉRIAS)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28"/>
        </table:table-row>
        <table:table-row table:style-name="ro3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0">
            <text:p>Luciane Regina Bernardo de Assis</text:p>
          </table:table-cell>
          <table:table-cell office:value-type="string" table:style-name="ce40">
            <text:p>AUXILIAR DE SERVIÇO GERAIS</text:p>
          </table:table-cell>
          <table:table-cell table:number-columns-repeated="16378" table:style-name="ce28"/>
        </table:table-row>
        <table:table-row table:style-name="ro3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26">
            <text:p>Marcia Ferreira de Jesu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29">
            <text:p>Nathalia Pereira Coluna<text:s/>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Rogério Ricardo Gonçalve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Thalia d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ADRIANA RIBEIRO D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GILSON RODRIGUES D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LOUZANDR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9">
            <text:p>ALMIR GUSTAVO D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CAMILA LOBO SANTANA (COBERTURA FÉRIAS)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30">
            <text:p>THAIS VIEIRA D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ELETICIA MENDES DUNG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ROSANA DE OLIVEIRA MENDE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SANDRA REGINA DOS SANTOS FREITAS<text:s/>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FLAVIA DE ALMEIDA DIA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LENITA NASCIMENTO DA SILVA LEMO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26">
            <text:p>LINDOMARA FERREIRA PER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LUDMILA GUSTAVO DA SILVA (FÉRIAS)</text:p>
          </table:table-cell>
          <table:table-cell office:value-type="string" table:style-name="ce27">
            <text:p>ENCARREGADA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33">
            <text:p>02.201.230/0001-44</text:p>
          </table:table-cell>
          <table:table-cell office:value-type="string" table:style-name="ce26">
            <text:p>SANDRA REGINA DOS SANTOS FREITAS<text:s/>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4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ROSITANIA SANTOS DE CASTR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SUELY VALENTIM FERR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SUZANA RIBEIRO PASSO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Emilia De Jesus Soeiro Teix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9">
            <text:p>Manuela Dos Santos Vilas Boa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BENEDITO SILVARES MARTIN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9">
            <text:p>DANIEL DA SILVA LOUREIRO RIBEIR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FRANCILENE ALMEIDA DE SOUZA PERE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34">
            <text:p>GILLIARD ANTONIO DO NASCIMENT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JEAN CARLOS DA ROCH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3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30">
            <text:p>JANNINE SILVA BARRET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3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JENERSON DA SILVA NEVE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9">
            <text:p>JOÃO VICTOR NASCIMENTO VI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MATEUS ROCHA FRANÇ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30">
            <text:p>MARYANA MATOS PER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RITA CONCEIÇÃO DA SILVA JARDIM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EDINA DA CONCEIÇÃO ALMEID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SILVANA REIS DE OLIVEIR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ROSILENE OLIVEIRA ARAUJ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ROSILENE RIBEIRO TEIX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LUZINETE NASCIMENTO SIQU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MARTA ALVES DE SOUZA NASCIMENT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SILVANA MORCHEN BARBOS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TANIA MARIA SIQU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9">
            <text:p>VANESSA SANTOS SANT'AN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CRISLANE SOUZA DE JESU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ELIZANGELA PIEDADE FREITA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9">
            <text:p>ANA PAULA BATIST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GLEIDIENE BARBALHO CARDOS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30">
            <text:p>Olivia de Oliveira Felipe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Marta Lúcia Zamprogn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Gilberto José de Souz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Maracy Almeida da Silv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HARETUZA SUPRANI VI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Marta Maria Nascimento Faria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Ana Maria Francisca do Nascimento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Sandra Silva Marcoli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Daiane Per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KARINE REQUIERI MAI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ELY DUARTE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ERA LÚ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EUZA RODRIGUES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ELIANA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8">
            <text:p>KEITT KRISCIA CORREIA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4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ULIANA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IO CAMARGO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ARA DOS SANTOS FRAG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LI SOUS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ÍCIA DA CONCEIÇÃ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MERE SOUSA RODRIGUES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BRINA RODRIGUES AMOR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ÉRIC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ZILMARA SANT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EDNEIA DA SILVA SANTOS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22">
            <text:p>fev/25</text:p>
          </table:table-cell>
          <table:table-cell office:value-type="string" table:style-name="ce23">
            <text:p>0144/2022</text:p>
          </table:table-cell>
          <table:table-cell office:value-type="string" table:style-name="ce24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MARIA DE FATIMA FERREIRA</text:p>
          </table:table-cell>
          <table:table-cell office:value-type="string" table:style-name="ce27">
            <text:p>AUXILIAR DE SERVIÇO GERA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SILV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EZA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RENA NUNES SA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IDÁLIA DE OLIVEIRA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ZA DOS SANTOS MIGUEL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HELENICE GONÇALVE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HENNIFER ASSUNÇ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ARISSA PEREIRA DE ALMEID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ARISSA ANGELIC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Z CARL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ELA SIMÃO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ILMA WASZKIEWICZ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ELZA PEREIRA SOU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HELEN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ÚBIA PORTELA MIRAN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URA Mª MILAGRE ANGELI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ILTON CEZAR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ONICA SANTOS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APARECIDA FATIMA SIMO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VALENT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RISCILA LOPES FALCA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ENATA LOURENC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IRLENE PEREIRA GALVÃ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ZANA OLIVEIRA LIR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44/2022</text:p>
          </table:table-cell>
          <table:table-cell office:value-type="string" table:style-name="ce21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FRANCISCA CARVALHO DA SILVA</text:p>
          </table:table-cell>
          <table:table-cell office:value-type="string" table:style-name="ce12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8">
            <text:p>DELCIANA SANTANA JUSTINO</text:p>
          </table:table-cell>
          <table:table-cell office:value-type="string" table:style-name="ce12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4">
            <text:p>EDILEUZA CODECO ROCHA SILVA<text:s/></text:p>
          </table:table-cell>
          <table:table-cell office:value-type="string" table:style-name="ce9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ELIANE ALMEIDA DA COSTA SILVA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ELIANE DE SOUZA MOULIN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ELIZANGELA MARQUES DOS SANTOS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ESTHELA HELENA GARCIA CAMPOS MENEGUZ <text:s/>(FÉRIAS ATÉ DIA 11/02)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MARILZA CHRISTINA BARBOSA SOEIRO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AMANDA GERALDO ALVARENGA (COBERTURA DE FÉRIAS)</text:p>
          </table:table-cell>
          <table:table-cell office:value-type="string" table:style-name="ce12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6">
            <text:p>SOLANGE FERREIRA COMETTI SCHAWARTZ</text:p>
          </table:table-cell>
          <table:table-cell office:value-type="string" table:style-name="ce12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A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AVIO SALES DE PAU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BLO SANTAN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OBSON GA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NEILA DE FATIMA LACERDA COELH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IGIANE DA CRUZ POR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OBERTO DIAS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HARLENE LOPE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DIEGO PETRONETTO C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EVALDO M.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S FERNANDES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CHEILA CONCEICAO NOVA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OLIVAN DOS SANTOS AL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ILTON GUILHERME O BASILIO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R P DA R KAI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EYVIT ALMEIDA MARQ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A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A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GUTHIERRY BRAZ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IURI BERGAMINI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JEFFERSON ANSELM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MARCIO DOS SANTOS (Afastado pelo INS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 ANTONIO SOARES DE MAT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EMIAS LOPES MORA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SERAFIN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SONEIA CAETA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I JESUS CARR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IZ GAM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ELIANA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DRE FERREIRA DE CAST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WEVERTON LUIS AMOR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PAULO CESAR MARC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PAULO SERGIO SANTO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ICHARD AGUIAR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RASIELE TAVARES MONT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IZABETH FERREIRA GUIMARA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FREITAS MIRAN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JACKES DOS REIS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TAIANI SANTOS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UBIRATAN DA SILVA PI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O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NIELLE MOREIRA SERAF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ERSON BOLSONE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YRON DOMINGOS H BISP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IANE NUNE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IMAR BENEDITO DE AQU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LAS ROZAR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ANO MAT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XANDRE GOMES BARBOSA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EDUARDO R. DE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ENATO COSTA ZAMERIM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VALDECI MENDES DE A.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LAN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VALDO VENANC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VERALDO ALVE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KESLEY CALDEIRA TEIX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ENHA CRISTINA DA L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NDRO SOUZA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SARAH TOMPSON SHULZ</text:p>
          </table:table-cell>
          <table:table-cell office:value-type="string" table:style-name="ce1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COSME DIAS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JEFFERSON OLIVEIRA VIEIRA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JEFFERSON RODRIGUES MOZER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LACIENE PASSOS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MIKELLY DIAS BOTAN DANTAS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PAULO SERGIO BRAVIM ROCHA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6">
            <text:p>ROMULO BRAGA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SANDRO ANDREY FERREIRA DA GAMA SOA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4">
            <text:p>VITOR SILVA SANTO (FÉRIAS)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4">
            <text:p>FÉLIX CARDOSO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2-01T00:00:00" table:style-name="ce7">
            <text:p>fev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07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6T14:51:13Z</dc:date>
    <meta:print-date>2023-07-05T16:44:51Z</meta:print-date>
  </office:meta>
</office:document-meta>
</file>