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6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7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0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A PAULA BATIST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DREA DE SOUZA KIPER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DREIA DE SOUZA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GELICA MARIA PINHEIRO NOVA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ARLOS CRUZ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ELIA MARIA GOM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LAUDIA SALINO DE OLIVEIR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LENILDA VICENCIA MARIAN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LEUZA RODRIGUES DA VITORI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ANIEL DA SILVA LOUREIRO RIBEIR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ANIELE SOEIRO CAETANO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IEGO CARLOS MARTINS DE CHRISTO</text:p>
          </table:table-cell>
          <table:table-cell office:value-type="string" table:style-name="ce13">
            <text:p>ENCARREGAD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DINA DA CONCEICAO ALMEID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DINEIA DA SILVA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LISANDRA SANTOS PE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LIZANGELA PIEDADE FREITA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MILIA DE JESUS SOEIR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VA MARQUES D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FLAVIA DE ALMEIDA DIA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FLAVIA DE JESUS SANTOS RAFALSK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GEISIANE OLIVEIRA FERNAND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ILBERTO JOSE DE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ILLIARD ANTONIO DO NASCIM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LEICIELE GOMES DOS REIS SA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LEIDIENE BARBALHO CARDOS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UILHERME MUNIZ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IGOR SANTOS PE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ACKSON ARAUJO SANTIAG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NNINE SILVA BARRE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ENERSON DA SILVA NEV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ARC CUSTODIO DIA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AO VICTOR NASCIMENTO VI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CILENE VIANA D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Y DOS SANTOS COST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ULIANA CAMPISTA DOS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ENITA NASCIMENTO DA SILVA LEM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EONICE BAND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IDIA MARA DUARTE ARAUJ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OUSIVAL REGINALD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UCIANA SANTOS REYDER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UCIANE REGINA BERNARDO DE ASSI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UCIENE CARNEIRO GOM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UCIENY ROCHA MA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UZINETE DO NASCIMENTO SIQU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ICO CARDOSO D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CIA FERREIRA DE JESU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AMELIA LIMA DE BARR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APARECIDA DIA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DE FATIMA FER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EDUARDA PEREIRA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MADALENA GRACIANO BRAG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LANE ALVARENGA RODRIGU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LI SOUZA DE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ALVES DE SOUZA NASCIM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MARIA NASCIMENTO FARIA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PEREIRA PIMENTEL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YANA MATOS PE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ERIELLI CAMILA JESUS RODRIGU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NEUSA PEREIRA LISBO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DE OLIVEIRA GALANTE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DRO FINAMORE FILH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MON ROSA DO ROSARI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QUEL DE DEUS PAUL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ENILDA DE FATIMA ALMEID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ITA CONCEICAO DA SILVA JARDIM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BERTA PEREIR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ANE BATIST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LENE DA SILVA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LENE RIBEIRO TEIX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MERI BATISTA AMELIO CALATRON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TANIA SANTOS DE CASTR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ANDRA REGINA DOS SANTOS FREITA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ILVANA MOSCHEN BARBOS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IRLENE DOS SANTOS VIEIRA DE ARAÚJO</text:p>
          </table:table-cell>
          <table:table-cell office:value-type="string" table:style-name="ce13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ONIA LIDIA ROCHA DE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UELY VALENTIM FER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UZANA RIBEIRO PASS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TANIA MARIA SIQU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LIA D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ANDA MARIA GUIMARÃRS RODRIGU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VANESSA DO COUTO FAIRICH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VERA LUCIA MO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VIVIANE GONZAGA DO NASCIM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WALERIA DE OLIVEIRA NASCIM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WERIKA RAMOS DOS SANTOS EDUARD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DRIANA FIRMINO RAM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A PAULA PASSOS REIS DE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ANIAS BALDAN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NDRESSA SOAR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ARLA ALVARENGA DOS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LAUDIA DE MORA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CREUSA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ALVA MARIA ROSA ALV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ANIELE MACARO LIM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ANIELLY ASSIS VI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DENISE ALVES SANTAN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DNA SILVA VIAN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LIANE SANTANA DOS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LIZÂNGELA DOS SANTOS PE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EMANUELE NASCIMENTO BATIST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EANE DONATO DE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ESSY BELO B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IRLENE SANTOS CARVALHO</text:p>
          </table:table-cell>
          <table:table-cell office:value-type="string" table:style-name="ce13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LAUCIA DA SILVA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LAUCIA SOARES CORREA ALV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GLÓRIA DE JESUS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IVANETE GUIMARÃES SANTOS ALV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ADIELE BATISTA SANT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EFFERSON DE OLIVEIRA PAI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ÉSSICA RODRIGU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OANA DOS SANTOS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OCIANE RODRIGUES DE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JOSIMARA ALV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LAÉRCIO FERREIRA DO CARM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CIA RANGEL MEDEIR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APARECIDA MATOS NEV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DE LOURDES VENTURA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DE LURDES DO NASCIM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DO CARMO NASCIMENTO COST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A ELZA PEREIRA SOUZ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ARILZA PEREIRA DE FREITAS RODRIGU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MONIARIA ROMÃO D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PATRICIA MARTINS DA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PENHA APARECIDA FÁTIMA SIMÕE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PENHA APARECIDA SUTEL BEZER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PENHA DE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ENATA LOURENÇO MARTINS DE ALMEID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ELI DE JESUS NASCIMENT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OSILENE COST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RUT HELENA MOR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ANDERLEY TIMOTEO BARCEL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IMONE MARIA VIEIRA MOTT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SUELI APARECIDA DE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TAYNARA DOS SANTOS LEM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THAIS SILVA DE BARROS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THAYLA REGINA NASCIMENTO ARANH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THAYSA DO NASCIMENTO SILV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VALDECIR MIRANDA DE OLIVEIRA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VALDENIRA MELO RIBEIRO</text:p>
          </table:table-cell>
          <table:table-cell office:value-type="string" table:style-name="ce13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29/2022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7">
            <text:p>CLOVIS SOPRANI JUNIO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29/2022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7">
            <text:p>FELIX CARDOSO DA SILV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29/2022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7">
            <text:p>ROBERTO CARLOS QUIRIN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29/2022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7">
            <text:p>WALCENIR SOARES DI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9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9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9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0">
            <text:p>13.739.782/0002-08</text:p>
          </table:table-cell>
          <table:table-cell office:value-type="string" table:style-name="ce19">
            <text:p>PEDRO GRACILIAN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DRIANO MATI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ILTON GUILHERME OLIVEIRA BASILI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LAN ROGERS ANTUNE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LBERTO ALVARENGA FRANCISC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LESSANDRO ARAUJO VASCONCEL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LEXANDRE GOMES BARBOS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NA LUCIA DOS SANTOS FREITAS BORG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RNALDO HERB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ARIVALDO VENÂNCIO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BENEDITO CELESTINO NASCIMENT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BRENO CORREA LACERD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22">
            <text:p>CARINA PINHEIR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ARLOS EDUARDO RODRIGUE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ARLOS EDUARDO SILVA ANDRADE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ARLOS AUGUSTO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LARICE AGUIAR DE BARROS MEIREL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LAUDIO MARQUE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LEIVERTON DE JESUS CORT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CLEUSON GOMES DE SANT'AN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DANIEL COCK FONT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DIEGO SILVA GOM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DOUGLAS SACRAMENT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DYULLY HELLEM LOPES DE ARAUJ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EBERTON GERALDO ZANOLI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EDUARDO ALVES FARI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ELAINE CRISTINA SILVA DE PAULA BAUDSON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ELOI TONOLI QUEIROZ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FABIO ALVES GAUDI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FABIO DOUGLAS ALVARIN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FABIO SOUZA LIM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FARLEI LUIZ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FRANCISLAN MENEZES FERNAND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GABRIEL DE SOUZA NASCIMENT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GERONCIO GERALD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GILBERTO MARCI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GILCILEIA ARAUJO ALV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GRASIELE TAVARES MONT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HELINGTON BORGES LOP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HUGO MATTOS COUTIN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AIRO TORRES NUN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ANDERSON SILVA DA FONSEC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EFERSON ANSELMO DE OLIVEIRA VI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EFFERSON PEDRO MO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OAO BATISTA DE SOUSA MEIREL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OAO VICTOR DOS REIS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OSE GONZAGA DA PENHA FIL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OSE LUIZ FERREIRA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OSEDILSON DANIEL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OSIANE HELENA ALVARENGA BARR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JUAREZ CARLOS DE OLIVEIRA TAVAR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KELI SILVA DO ESPIRITO SANT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LEONARDO CAMPOS RANGEL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LUAN LIMA CORRE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LUCIANO FERREIR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LUCIANO HENRIQUE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LUCIANO TORRE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LUCIENE GONCALVES FUZARI COUTIN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ELO DE CASTRO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I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O ANTÔNIO SOARES DE MA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OS ANTONIO SANTAN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OS FERNANDES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OS MATEUS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COS ROSA CLEMENTE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ARIA HELENA LIM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MIKELLY DIAS BOTAN DANT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NELSON RODRIGO PEREIRA CRUZ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9">
            <text:p>OBADIAS JACO PE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PABLO DOSSI VI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PABLO SANTANA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PAULO CESAR MARC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PAULO CEZAR THOMAZI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PAULO SERGIO BRAVIM ROCH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ENATO DE JESUS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ICARDO TEOFILO PEREIRA DE ARAUJ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OBERTO DIAS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ODRIGO BORGES LOIOL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OMILDO RODRIGUES DE SALES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OMULO BRAG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ONALDO RIBEIRO AQUINO LARANJ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ROSILENE OLIVEIRA SANTOS PAI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SARAH THOMPSON SCHULZ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VALDECI MENDES DE ARAUJO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VALMIR DE OLIVEIRA ROCH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VICTOR LIRIO VIEIRA BEL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WELLINGTON MAGEVISKI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WELLINGTON SERAFIN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WESLEY PEREIRA CARVAL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2">
            <text:p>WILSON PEREIRA LEAL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BRISLANE SOUZA MIGUEL</text:p>
          </table:table-cell>
          <table:table-cell office:value-type="string" table:style-name="ce13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EDILEUZA CODECO ROCHA SILVA</text:p>
          </table:table-cell>
          <table:table-cell office:value-type="string" table:style-name="ce13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ANTÔNIO ARLINDO BAPTISTA<text:s/></text:p>
          </table:table-cell>
          <table:table-cell office:value-type="string" table:style-name="ce13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CAROLINE ROSARIO CRUZEIRO</text:p>
          </table:table-cell>
          <table:table-cell office:value-type="string" table:style-name="ce13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ERICA DE AZEVEDO PORTO</text:p>
          </table:table-cell>
          <table:table-cell office:value-type="string" table:style-name="ce13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ESTHELA HELENA GARCIA CAMPOS MENEGUZ</text:p>
          </table:table-cell>
          <table:table-cell office:value-type="string" table:style-name="ce13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FERNANDA DE ALMEIDA ALVES</text:p>
          </table:table-cell>
          <table:table-cell office:value-type="string" table:style-name="ce13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3">
            <text:p>SIMONE DE MATTOS TEIXEIRA</text:p>
          </table:table-cell>
          <table:table-cell office:value-type="string" table:style-name="ce13">
            <text:p>RECEPÇÃ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table:number-columns-repeated="2" table:style-name="ce7"/>
          <table:table-cell table:style-name="ce21"/>
          <table:table-cell table:style-name="ce24"/>
          <table:table-cell table:style-name="ce25"/>
          <table:table-cell table:number-columns-repeated="16378" table:style-name="ce11"/>
        </table:table-row>
        <table:table-row table:number-rows-repeated="1048328" table:style-name="ro2">
          <table:table-cell table:number-columns-repeated="16384"/>
        </table:table-row>
      </table:table>
      <table:database-ranges>
        <table:database-range table:target-range-address="01_2023.B2:01_2023.F88" table:name="Tabela11420" table:display-filter-buttons="true">
          <table:sort>
            <table:sort-by table:field-number="3"/>
          </table:sort>
        </table:database-range>
        <table:database-range table:target-range-address="01_2023.E89:01_2023.E1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2:23Z</dc:date>
    <meta:print-date>2023-07-05T16:44:51Z</meta:print-date>
  </office:meta>
</office:document-meta>
</file>