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32"/>
        <table:table-column table:style-name="co6" table:default-cell-style-name="ce33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4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BILENE VIEIR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DRIELLY DOS SANTOS FA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DEVAIR CAND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LCEARA DE SOUZA SEA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LESSANDRA NEUMANN DOMINGOS - FÉRIAS</text:p>
          </table:table-cell>
          <table:table-cell office:value-type="string" table:style-name="ce14">
            <text:p>ENCARREGAD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LMIR GUSTAV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A MARIA FRANCISCA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A PAULA BATIST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DREA DE SOUZA KIPER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DREIA DE SOUZA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GELICA PASSO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BENEDITO SILVARES MARTIN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CARLZ NEVES CONCEIÇÃ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CELIA MARIA GOME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CHARLIANE MEIREL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CLEUZA RODRIGUES DA VITOR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ALVA MARIA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ANIEL DA SILVA LOUREIRO RIB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AVI FARIA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DINA DA CONCEIÇÃO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EDINEIA DA SILVA SANTO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LIANE DA SILVA JACI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LISANDRA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ELIZANGELA PIEDADE FREITA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MILIA DE JESUS SOEIRO TEIX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FLAVIA BARBOSA MONT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FLAVIA DE ALMEIDA DI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FRANCIELE SANTOS DA FONSECA - DESLG. 04/10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FRANCILENE ALMEIDA SOUZA PE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ILBERTO JOSE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ILLIARD ANTONIO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LEICIELE GOMES DOS REIS SA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LEIDIENE BARBALHO CARDOS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IGOR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ILDETH SERAFIM MACHA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AIME JUNIO PIMENTEL MO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ANNINE SILVA BARRE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JENERSON DA SILVA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OAO VICTOR NASCIMENTO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OCILENE VIAN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OSIANE DO NASCIMENTO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OSIANY DOS SANTOS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ULIANA CAMPIST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KARINE REQUIERI MA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LENITA NASCIMENTO DA SILVA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IDIA MARA DUARTE ARAU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LUCIANE REGINA BERNARDO DE ASSI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LUCIENE CARNEIRO GOME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LUCIENY ROCHA MA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LUZINETE DO NASCIMENTO SIQU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NUELA DOS SANTOS VILAS BO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ACY OLIVEIR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CIA FERREIRA DE JESU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CIA MARIA ATAÍD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DE FATIMA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DE LOURDE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MADALENA GRACIANO BRAG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LANE ALVARENG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LI SOUZA DE OLIV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ARTA ALVES DE SOUZ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ARTA LUCIA ZAMPROGN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ARTA MARIA NASCIMENTO FARI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ARYANA MA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AXSUEL DOS SANTOS CAMI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ERIELLI CAMILA JESU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NEUSA PEREIRA LISBO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20">
            <text:p>OLIVIA DE OLIVEIRA FELIPE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PATRICIA DE OLIVEIRA GALANT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RAFAELA DUTRA MA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RAMAIANE SOUZ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RAMON ROSA DO ROSARI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RAQUEL DE DEUS PAU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ITA CONCEIÇÃO DA SILVA JARDIM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BERTA PER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GÉRIO DAS NEV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A MARIA GONÇ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ANA DE OLIVEIRA MEND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ANGELA APARECIDA DA VITÓRIA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ELENE DE OLIVEIRA ARAÚ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IANE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ILENE DA SILV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ILENE RIBEIRO TEIXEIR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IMERE SOUSA RODRIGUES</text:p>
          </table:table-cell>
          <table:table-cell office:value-type="string" table:style-name="ce10">
            <text:p>ENCARREGAD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ANDRA REGINA DOS SANTOS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ILVANA MOSCHEN BARBOS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ILVANA REIS DE OLIV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IRLENE DOS SANTOS VIEIRA DE ARAÚJO</text:p>
          </table:table-cell>
          <table:table-cell office:value-type="string" table:style-name="ce10">
            <text:p>ENCARREGAD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UELI DUARTE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UELY VALENTIM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UZANA RIBEIRO PASS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TICIANA SILVA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VERA LUCIA MOR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WALERIA DE OLIVEIR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WERIKA RAMOS DOS SANTOS EDUAR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WESLEY SANT'ANA DA CONCEIÇÃO - DESL. 25/10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DRIANA FIRMINO RA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LINE CRISTINA DE OLIVEIRA RANGEL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ANIAS BALDAN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DRESSA SOA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DREZA DOS SANTOS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BEATRIZ NASCIMENTO DA SILVA MESQUI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CARLA ALVARENG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AIANY SANTOS ANTUN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ALVA MARIA ROS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ANIELE MACARO LIM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ANIELLY ASSIS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AWILSON ALVE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DENISE ALVES SANT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DNA SILVA VI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LIAN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LIANE SANTAN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LIZÂNGEL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LZA DOS SANTOS MIINGUEL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MANUELE NASCIMENTO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VELLYN CRISTINA SOAR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FRANCIELE APARECIDA JON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EANE DONATO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ESSY BELO B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IRLENE SANTOS CARVALHO</text:p>
          </table:table-cell>
          <table:table-cell office:value-type="string" table:style-name="ce10">
            <text:p>ENCARREGAD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LAUCIA SOARES CORRE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IVANETE GUIMARÃES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JANAINA DOS SANTOS E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JEFFERSON DE OLIVEIRA PAI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JÉSSIC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JOANA DOS SANTO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JOSIMAR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LUCIANA RODRIGUES MATIAS - DESL. 06/10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LUIS CARLOS SILV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CELA SIMÃO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CIA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APARECIDA MATOS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DE LURDES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DO CARMO NASCIMENTO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ELZA PEREIRA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LZA PEREIRA DE FREITA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LENE BARCELOS LIM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ONIARIA ROMÃ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PATRICIA MARTIN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PATRICIA ROSA DE CARVA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PAULA FERREIRA JOANE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PEDRO FINAMORE FI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PENHA APARECIDA FÁTIMA SIMÕ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PENH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ENATA LOURENÇO MARTINS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IELI DE JESUS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UELEN QUAD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UZANA OLIVEIRA LIR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TAYNARA DOS SANTOS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THAIS SILVA DE BARR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THAYSA DO NASCIMENTO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1">
            <text:p>CLOVIS SOPRANI JUNIOR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1">
            <text:p>FELIX CARDOSO DA SILVA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1">
            <text:p>JORGE NASCIMENTO DE SOUZA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1">
            <text:p>WALCENIR SOARES DIAS</text:p>
          </table:table-cell>
          <table:table-cell office:value-type="string" table:style-name="ce22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BRUNO SILVA ROZEIRA - COB. DE FÉRIAS</text:p>
          </table:table-cell>
          <table:table-cell office:value-type="string" table:style-name="ce22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4">
            <text:p>DIONE MARQUES MACELAR - FÉRIAS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5">
            <text:p>DOUGLAS ARAUJO VERLY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5">
            <text:p>KEZIO SILVA AZEVEDO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6">
            <text:p>13.739.782/0002-08</text:p>
          </table:table-cell>
          <table:table-cell office:value-type="string" table:style-name="ce25">
            <text:p>PEDRO GRACILIANO<text:s/></text:p>
          </table:table-cell>
          <table:table-cell office:value-type="string" table:style-name="ce22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ELIZANGELA MARQUES DOS SANTOS</text:p>
          </table:table-cell>
          <table:table-cell office:value-type="string" table:style-name="ce10">
            <text:p>COPEIR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EDILEUZA CODECO ROCHA SILVA</text:p>
          </table:table-cell>
          <table:table-cell office:value-type="string" table:style-name="ce10">
            <text:p>COPEIR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CAROLINE ROSARIO CRUZ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ERICA DE AZEVEDO PORTO</text:p>
          </table:table-cell>
          <table:table-cell office:value-type="string" table:style-name="ce10">
            <text:p>RECEPÇÃ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ESTHELA HELENA GARCIA CAMPOS MENEGUZ</text:p>
          </table:table-cell>
          <table:table-cell office:value-type="string" table:style-name="ce10">
            <text:p>RECEPÇÃ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FERNANDA DE ALMEIDA ALVES</text:p>
          </table:table-cell>
          <table:table-cell office:value-type="string" table:style-name="ce10">
            <text:p>RECEPÇÃ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MARILZA CHRISTINA BARBOSA SO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SIMONE DE MATTOS TEIXEIRA</text:p>
          </table:table-cell>
          <table:table-cell office:value-type="string" table:style-name="ce10">
            <text:p>RECEPÇÃ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6">
            <text:p>SULAMITA POLIDORIO MANOEL</text:p>
          </table:table-cell>
          <table:table-cell office:value-type="string" table:style-name="ce28">
            <text:p>RECEPÇÃ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ADRIANO MATIAS</text:p>
          </table:table-cell>
          <table:table-cell office:value-type="string" table:style-name="ce22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ADSONEIA CAETANO DOS SANTOS</text:p>
          </table:table-cell>
          <table:table-cell office:value-type="string" table:style-name="ce22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AILTON GUILHERME OLIVEIRA BASILI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ALAN ROGERS ANTUNES DOS SANTOS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ALESSANDRO ARAUJO VASCONCELOS WANTUIL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ALEXANDRE GOMES BARBOSA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ARILDO PEREIRA SANTOS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ARIVALDO VENÂNCIO RODRIGUES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ARNALDO HERBA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BENEDITO CELESTINO NASCIMENTO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CARLOS EDUARDO RODRIGUES DOS SANTOS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CARLOS DOS SANTOS RIBEIRO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CECILIA ROCHA SIQUEIR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CLARICE AGUIAR DE BARROS MEIRELE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CLAUDIA MARA DE JESU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CLAUDIO MARQUES SANTOS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CLAUDIO RODRIGUES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CLEIVERTON DE JESUS CORTES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COSME DIAS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CRISTIANE LOPES P D SILVA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DAIANE NUNES CORREA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DANIEL COCK FONTES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DANIELLE MOREIRA SERAFIM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DEBORA DA SILVA FREIRE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DIEGO SILVA GOME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DOUGLAS SACRAMENTO DOS SAN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DYULLY HELLEM LOPES DE ARAUJ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EBERTON GERALDO ZANOLI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ELIAS DE SOUZA TEODOR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EVERALDO MACHADO DE SOUZ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FABIO DOUGLAS ALVARINO DOS SAN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FARLEI LUIZ DE OLIVEIRA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FABRICIO RODRIGUES LOPES PEREIRA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FLAVIO SALES DE PAUL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FRANCISLAN MENEZES FERNANDE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GERONCIO GERALDO DE SOUZ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GILBERTO DOS SANTOS RAIMUND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GRASIELE TAVARES MONTEIR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GUSTAVO BARROSO GOMES RODRIGUE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GUTHIERRY BRAZ DE JESU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HERNANDES LUCAS SARAFIM CORRE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HUGO MATTOS COUTINH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ISABELLI CHRISTINE M TARG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JACKES DOS REIS DOS SAN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JAIRO TORRES NUNES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JEFERSON ANSELMO DE OLIVEIRA VIEIRA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JOÃO BATISTA DE SOUSA MEIRELES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JOSE ALOIR ESTEVAO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6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JULIO CARLOS SANTOS CELESTINO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7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KESLEY CALDEIRA TEIXEIRA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LAIANI FERREIRA CAMPOS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LEIDERVAN FERREIRA SANTOS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LEONARDO CAMPOS RANGEL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LEONI JESUS CARREIRO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LIGIANE DA CRUZ PORTO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LUCIANO FERREIRA SANTOS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LUIZ BATISTA PEREIRA CONTES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ARCELO DE CASTRO DA SILV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ARCELO ROSA DA COST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ARCIO DOS SAN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ARCO ANTÔNIO SOARES DE MA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ARCOS FERNANDES DE SOUZ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ARIA ELIANA RODRIGUES D COST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ARIA HELENA LIM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AXSUEL CAMPOS MACHAD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NELSON RODRIGO PEREIRA CRUZ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5">
            <text:p>OBADIAS JACO PEREIR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PABLO DOSSI VIEIR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PABLO SANTANA DE JESU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PATRICK CUZZUOL DA SILV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PAULO CESAR MARCOS<text:span text:style-name="T1"><text:s/></text:span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PAULO CEZAR THOMAZI JUNIOR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PAULO SERGIO BRAVIM ROCH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PAULO SERGIO SANTOS DA SILVA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ROBSON CARDOSO XAVIER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ROBSON GAMA<text:s/>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SANDRO ANDREY FERREIRA DA GAMA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SANDRO SOUZA RANGEL</text:p>
          </table:table-cell>
          <table:table-cell office:value-type="string" table:style-name="ce3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SARAH THOMPSON SCHULZ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SCHEILA CONCEICAO N BARBOS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SOLIVAN DOS SANTOS ALVE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THIAGO LUIZ CAMPOS MARTIN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TIAGO RODRIGUES SOARE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4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16">
            <text:p>THOPSON NEVES ALVES DE SOUZ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UBIRATAN DA SILVA PIR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VALDECI MENDES DE ARAUJO SANT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VALTER MERCIER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VAN BASTEN PREISIGKE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ANDERSON KIEFER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ELLINGTON DOS SANTOS FER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ELLINGTON SERAFIN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ESLEY PEREIRA CARVALH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EVERTON LUIZ P D AMORIM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ILINGTON ZUCCON DE SOUZ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ILSON PEREIRA LEAL JUNIOR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number-rows-repeated="1048305" table:style-name="ro2">
          <table:table-cell table:number-columns-repeated="16384"/>
        </table:table-row>
      </table:table>
      <table:database-ranges>
        <table:database-range table:target-range-address="10_2023.B2:10_2023.F100" table:name="Tabela11420" table:display-filter-buttons="true">
          <table:sort>
            <table:sort-by table:field-number="3"/>
          </table:sort>
        </table:database-range>
        <table:database-range table:target-range-address="10_2023.D317:10_2023.D3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1T14:02:04Z</dc:date>
    <meta:print-date>2023-07-05T16:44:51Z</meta:print-date>
  </office:meta>
</office:document-meta>
</file>