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31"/>
        <table:table-column table:style-name="co6" table:default-cell-style-name="ce32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33">
            <text:p>Prestadores de Serviços Terceirizados 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DEVAIR CAND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1">
            <text:p>ALCEARA DE SOUZA SEA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ALESSANDRA NEUMANN DOMINGOS<text:s/></text:p>
          </table:table-cell>
          <table:table-cell office:value-type="string" table:style-name="ce13">
            <text:p>ENCARREGAD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1">
            <text:p>ALMIR GUSTAVO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A MARIA FRANCISCA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ANA PAULA BATISTA SILV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DREA DE SOUZA KIPER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DREIA DE SOUZA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GELICA PASSOS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TÔNIO CARLOS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BENEDITO SILVARES MARTIN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CARLA NEVES CONCEIÇÃ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CELIA MARIA GOME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CHARLIANE MEIREL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CLEUZA RODRIGUES DA VITOR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LVA MARIA SANTOS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NIEL DA SILVA LOUREIRO RIBEIR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VI FARIAS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DINA DA CONCEIÇÃO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DINEIA DA SILVA SANTO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IANE DA SILVA JACI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ELISANDRA SANTOS PEREIR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IZANGELA PIEDADE FREITA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EMILIA DE JESUS SOEIRO TEIXEIR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FLAVIA BARBOSA MONTEIR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FLAVIA DE ALMEIDA DIA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FRANCILENE ALMEIDA SOUZA PER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ILBERTO JOSE DE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GILLIARD ANTONIO DO NASCIMENTO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LEICIELE GOMES DOS REIS SA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LEIDIENE BARBALHO CARDOS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HARETUZA SUPRANI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IGOR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ILDETH SERAFIM MACHAD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AIME JUNIO PIMENTEL MO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ANNINE SILVA BARRE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ENERSON DA SILVA NE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3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OAO VICTOR NASCIMENTO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OCILENE VIANA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OSIANE DO NASCIMENTO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OSIANY DOS SANTOS CO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JULIANA CAMPISTA DOS SANTOS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KARINE REQUIERI MA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LENITA NASCIMENTO DA SILVA LEM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LEONICE BAND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5">
            <text:p>LIDIA MARA DUARTE ARAUJ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LUCIANE REGINA BERNARDO DE ASSI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LUCIENE CARNEIRO GOM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LUCIENY ROCHA MA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LUZINETE DO NASCIMENTO SIQU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NUELA DOS SANTOS VILAS BO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ACY OLIVEIRA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CIA FERREIRA DE JESU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CIA MARIA ATAÍDE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IA DE FATIMA FERREIR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DE LOURDES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IA MADALENA GRACIANO BRAG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LANE ALVARENGA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LI SOUZA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RTA ALVES DE SOUZA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MARTA LUCIA ZAMPROGNO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RTA MARIA NASCIMENTO FARIA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RYANA MA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XSUEL DOS SANTOS CAMIL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ERIELLI CAMILA JESUS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NEUSA PEREIRA LISBO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OLIVIA DE OLIVEIRA FELIPE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PATRICIA DE OLIVEIRA GALANTE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FAELA DUTRA MA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MAIANE SOUZA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MON ROSA DO ROSARI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QUEL DE DEUS PAUL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ENILDA DE OLIVEIRA ROS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ITA CONCEIÇÃO DA SILVA JARDIM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BERTA PEREIR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GÉRIO DAS NEVE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A MARIA GONÇ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ANA DE OLIVEIRA MEND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ANGELA APARECIDA DA VITÓRIA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ELENE DE OLIVEIRA ARAÚJ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ANE BATI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LENE DA SILVA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LENE RIBEIRO TEIXEIRA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MERE SOUSA RODRIGUES</text:p>
          </table:table-cell>
          <table:table-cell office:value-type="string" table:style-name="ce10">
            <text:p>ENCARREGAD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TANIA SANTOS DE CASTR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ANDRA REGINA DOS SANTOS FREIT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ILVANA MOSCHEN BARBOS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ILVANA REIS DE OLIVEIR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IRLENE DOS SANTOS VIEIRA DE ARAÚJO</text:p>
          </table:table-cell>
          <table:table-cell office:value-type="string" table:style-name="ce10">
            <text:p>ENCARREGAD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UELI DUARTE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UELY VALENTIM FER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UZANA RIBEIRO PASS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TANIA MARIA SIQU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TICIANA SILVA DE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VERA LUCIA MOREIRA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WALERIA DE OLIVEIRA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WERIKA RAMOS DOS SANTOS EDUARD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DRIANA FIRMINO RAM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ANIAS BALDAN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DRESSA SOAR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DREZA DOS SANTOS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BEATRIZ NASCIMENTO DA SILVA MESQUI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BRENDA DA SILVA JÚLI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CARLA ALVARENG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IANY SANTOS ANTUN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LVA MARIA ROS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NIELE MACARO LIM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NIELLY ASSIS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ENISE ALVES SANTAN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DNA SILVA VIAN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IANA DOS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IANE SANTAN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IZÂNGELA DOS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ZA DOS SANTOS MIINGUEL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MANUELE NASCIMENTO BATI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VELLYN CRISTINA SOARE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FRANCIELE APARECIDA JON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EANE DONATO DE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ESSY BELO B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IRLENE SANTOS CARVALHO</text:p>
          </table:table-cell>
          <table:table-cell office:value-type="string" table:style-name="ce10">
            <text:p>ENCARREGAD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LAUCIA SOARES CORRE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IVANETE GUIMARÃES SANTOS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ANAINA DOS SANTOS E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EFFERSON DE OLIVEIRA PAI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ÉSSICA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ANA DOS SANTOS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SIMAR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LUIS CARLOS SILVA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CELA SIMÃO DE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CIA GARC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APARECIDA MATOS NE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DE LURDES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DILMA WASZKIEWICZ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DO CARMO NASCIMENTO CO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ELZA PEREIRA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LZA PEREIRA DE FREITAS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LENE BARCELOS LIMA - DESL. 20/11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ONIARIA ROMÃO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ATRICIA MARTINS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ATRICIA ROSA DE CARVALH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EDRO FINAMORE FILH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PENHA APARECIDA FÁTIMA SIMÕ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ENHA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ENHA VALENTIM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ENATA LOURENÇO MARTINS DE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ELI DE JESUS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UELEN QUAD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UZANA OLIVEIRA LIRA D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5">
            <text:p>TAYNARA DOS SANTOS LEM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THAIS SILVA DE BARR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THAYSA DO NASCIMENTO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VALDECIR MIRANDA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0">
            <text:p>CLOVIS SOPRANI JUNIOR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0">
            <text:p>FELIX CARDOSO DA SILVA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0">
            <text:p>JORGE NASCIMENTO DE SOUZA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0">
            <text:p>WALCENIR SOARES DIAS</text:p>
          </table:table-cell>
          <table:table-cell office:value-type="string" table:style-name="ce21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2">
            <text:p>BRUNO SILVA ROZEIRA - COB. DE FÉRIAS</text:p>
          </table:table-cell>
          <table:table-cell office:value-type="string" table:style-name="ce21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DIONE MARQUES MACELAR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4">
            <text:p>DOUGLAS ARAUJO VERLY - FÉRIAS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KEZIO SILVA AZEVEDO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25">
            <text:p>13.739.782/0002-08</text:p>
          </table:table-cell>
          <table:table-cell office:value-type="string" table:style-name="ce23">
            <text:p>PEDRO GRACILIANO<text:s/></text:p>
          </table:table-cell>
          <table:table-cell office:value-type="string" table:style-name="ce21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15">
            <text:p>ELIZANGELA MARQUES DOS SANTOS</text:p>
          </table:table-cell>
          <table:table-cell office:value-type="string" table:style-name="ce10">
            <text:p>COPEIR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15">
            <text:p>EDILEUZA CODECO ROCHA SILVA</text:p>
          </table:table-cell>
          <table:table-cell office:value-type="string" table:style-name="ce10">
            <text:p>COPEIR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15">
            <text:p>CAROLINE ROSARIO CRUZEIRO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15">
            <text:p>ERICA DE AZEVEDO PORTO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15">
            <text:p>ESTHELA HELENA GARCIA CAMPOS MENEGUZ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15">
            <text:p>FERNANDA DE ALMEIDA ALVES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15">
            <text:p>MARILZA CHRISTINA BARBOSA SOEIRO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15">
            <text:p>SIMONE DE MATTOS TEIXEIRA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15">
            <text:p>SULAMITA POLIDORIO MANOEL</text:p>
          </table:table-cell>
          <table:table-cell office:value-type="string" table:style-name="ce27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ADRIANO MATIAS</text:p>
          </table:table-cell>
          <table:table-cell office:value-type="string" table:style-name="ce21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ADSONEIA CAETANO DOS SANTOS</text:p>
          </table:table-cell>
          <table:table-cell office:value-type="string" table:style-name="ce21">
            <text:p>VIGILANTE</text:p>
          </table:table-cell>
          <table:table-cell table:number-columns-repeated="16378" table:style-name="ce14"/>
        </table:table-row>
        <table:table-row table:style-name="ro3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AILTON GUILHERME OLIVEIRA BASILI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ALESSANDRO ARAUJO VASCONCELOS WANTUIL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ALEXANDRE GOMES BARBOSA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ARILDO PEREIRA SANTOS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ARIVALDO VENÂNCIO RODRIGUES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ARNALDO HERBA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BENEDITO CELESTINO NASCIMENTO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CARLOS EDUARDO RODRIGUES DOS SANTOS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CARLOS DOS SANTOS RIBEIRO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CECILIA ROCHA SIQUEIR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CLARICE AGUIAR DE BARROS MEIRELE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CLAUDIA MARA DE JESU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CLAUDIO MARQUES SANTOS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CLAUDIO RODRIGUES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CLEIVERTON DE JESUS CORTES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COSME DIAS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CRISTIANE LOPES P D SILVA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DANIELLE MOREIRA SERAFIM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DEBORA DA SILVA FREIRE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DIEGO SILVA GOME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DOUGLAS SACRAMENTO DOS SANTO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EBERTON GERALDO ZANOLI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ELIAS DE SOUZA TEODOR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EVERALDO MACHADO DE SOUZ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FABIO DOUGLAS ALVARINO DOS SANTO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FARLEI LUIZ DE OLIVEIRA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FABRICIO RODRIGUES LOPES PEREIRA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FABIANO ROSA CORREA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FLAVIO SALES DE PAUL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FRANCISLAN MENEZES FERNANDE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GERONCIO GERALDO DE SOUZ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GILBERTO DOS SANTOS RAIMUND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GRASIELE TAVARES MONTEIR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GUSTAVO BARROSO GOMES RODRIGUE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GUTHIERRY BRAZ DE JESU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HERNANDES LUCAS SARAFIM CORRE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HUGO MATTOS COUTINH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ISABELLI CHRISTINE M TARG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JACKES DOS REIS DOS SANTO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JAIRO TORRES NUNES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JEFERSON ANSELMO DE OLIVEIRA VIEIRA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JOÃO BATISTA DE SOUSA MEIRELES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JOSE ALOIR ESTEVÃO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6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JULIO CARLOS SANTOS CELESTINO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7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KESLEY CALDEIRA TEIXEIRA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LAIANI FERREIRA CAMPOS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LEIDERVAN FERREIRA SANTOS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LEONARDO CAMPOS RANGEL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LEONI JESUS CARREIRO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LIGIANE DA CRUZ PORTO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LUCIANO FERREIRA SANTOS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LUIZ BATISTA PEREIRA CONTES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CELO ROSA DA COST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CIO DOS SANTO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CO ANTÔNIO SOARES DE MATO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COS FERNANDES DE SOUZ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IA ELIANA RODRIGUES D COST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IA HELENA LIM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XSUEL CAMPOS MACHAD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IKELLY DIAS BOTAN DANTA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NELSON RODRIGO PEREIRA CRUZ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BLO DOSSI VIEIR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BLO SANTANA DE JESU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TRICK CUZZUOL DA SILV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ULO CESAR MARCOS<text:span text:style-name="T1"><text:s/></text:span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ULO CEZAR THOMAZI JUNIOR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ULO SERGIO BRAVIM ROCH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PAULO SERGIO SANTOS DA SILVA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ROBSON CARDOSO XAVIER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ROBSON GAMA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SANDRO ANDREY FERREIRA DA GAMA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SANDRO SOUZA RANGEL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SARAH THOMPSON SCHULZ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SCHEILA CONCEIÇÃO N BARBOSA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SOLIVAN DOS SANTOS ALVES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THIAGO LUIZ CAMPOS MARTINS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5">
            <text:p>TIAGO RODRIGUES SOARES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UBIRATAN DA SILVA PIRES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VALDECI MENDES DE ARAUJO SANT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VALTER MERCIER OLIV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VAN BASTEN PREISIGKE SILV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ANDERSON KIEFER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ELLINGTON DOS SANTOS FER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ELLINGTON SERAFIN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ESLEY PEREIRA CARVALH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EVERTON LUIZ P D AMORIM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ILINGTON ZUCCON DE SOUZ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ILSON PEREIRA LEAL JUNIOR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number-rows-repeated="1048314" table:style-name="ro2">
          <table:table-cell table:number-columns-repeated="16384"/>
        </table:table-row>
      </table:table>
      <table:database-ranges>
        <table:database-range table:target-range-address="11_2023.B2:11_2023.F99" table:name="Tabela11420" table:display-filter-buttons="true">
          <table:sort>
            <table:sort-by table:field-number="3"/>
          </table:sort>
        </table:database-range>
        <table:database-range table:target-range-address="11_2023.D319:11_2023.D3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Fabiola Pereira Silva de Oliveira Garcia</dc:creator>
    <meta:creation-date>2023-06-30T17:22:57Z</meta:creation-date>
    <dc:date>2026-06-01T14:26:38Z</dc:date>
    <meta:print-date>2023-07-05T16:44:51Z</meta:print-date>
  </office:meta>
</office:document-meta>
</file>