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1.297708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30"/>
        <table:table-column table:style-name="co6" table:default-cell-style-name="ce3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32">
            <text:p>Prestadores de Serviços Terceirizados 2023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ADEVAIR CAND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5">
            <text:p>ALCEARA DE SOUZA SEARA - DESLIG. 08/12/2023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ALESSANDRA NEUMANN DOMINGOS<text:s/></text:p>
          </table:table-cell>
          <table:table-cell office:value-type="string" table:style-name="ce13">
            <text:p>ENCARREGADA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1">
            <text:p>ALMIR GUSTAVO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A MARIA FRANCISCA DO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ANA PAULA BATIST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DREA DE SOUZA KIPER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DREIA DE SOUZA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GELICA PASSOS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ANTÔNIO CARLOS NASCIMENTO - DESLIG. 09/12/2023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BENEDITO SILVARES MARTIN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CARLA NEVES CONCEIÇÃO - DESLIG. 09/12/2023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CELIA MARIA GOMES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CHARLIANE MEIREL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CLEUZA RODRIGUES DA VITORI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ALVA MARIA SANTOS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ANIEL DA SILVA LOUREIRO RIBEIR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AVI FARIAS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ORVINA MARIA FELIPE R. DE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DINA DA CONCEIÇÃO ALME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DINEIA DA SILVA SANTOS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LIANE DA SILVA JACI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LETICIA MENDES DA SILVA DUNG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ELISANDRA SANTOS PEREIRA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ELIZANGELA PIEDADE FREITAS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EMILIA DE JESUS SOEIRO TEIXEIRA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ESTHER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FERNANDA PEÇANHA BAND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FLAVIA DE ALMEIDA DIAS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FRANCILENE ALMEIDA SOUZA PER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GEISIANE OLIVEIRA FERNAND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GILBERTO JOSE DE SOUZA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GILLIARD ANTONIO DO NASCIMENTO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GLEICIELE GOMES DOS REIS SA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GLEIDIENE BARBALHO CARDOSO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HARETUZA SUPRANI VI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IGOR SAN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ILDETH SERAFIM MACHAD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4">
            <text:p>INGRID GRAUN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JAIME JUNIO PIMENTEL MOREIRA - DESLIG. 11/12/2023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4">
            <text:p>JANNINE SILVA BARRE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JENERSON DA SILVA NE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3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4">
            <text:p>JOAO VICTOR NASCIMENTO VI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4">
            <text:p>JOCILENE VIANA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4">
            <text:p>JOSIANE DO NASCIMENTO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JOSIANY DOS SANTOS COSTA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JULIANA CAMPISTA DOS SANTOS - DESLIG. 06/12/2023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4">
            <text:p>KARINE REQUIERI MA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4">
            <text:p>KEITT KRISCIA CORREA ALMEIDA FER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4">
            <text:p>KENIA VITÓRIA DE JESU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4">
            <text:p>LENITA NASCIMENTO DA SILVA LEM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LEONICE BAND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33">
            <text:p>LIDIA MARA DUARTE ARAUJ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33">
            <text:p>LINDOMARA FERREIRA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LUCIANE REGINA BERNARDO DE ASSIS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LUCIENE CARNEIRO GOM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LUCIENY ROCHA MA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LUDIMILA MARCELINO JESU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LUZINETE DO NASCIMENTO SIQU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LOUSANDR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MANUELA DOS SANTOS VILAS BO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MARACY OLIVEIRA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MARCIA FERREIRA DE JESU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MARCIA MARIA ATAÍDE - DESLIG. 03/12/2023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MARIA DE FATIMA FER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MARIA DE FATIMA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MARIA DE LOURDES SOUZA - DESLIG. 11.12.2023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MARIA MADALENA GRACIANO BRAG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MARILANE ALVARENGA RODRIGU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3">
            <text:p>MARLI SOUZA DE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4">
            <text:p>MARTA ALVES DE SOUZA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4">
            <text:p>MARTA LUCIA ZAMPROGNO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4">
            <text:p>MARTA MARIA NASCIMENTO FARIAS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MARYANA MATOS PEREIRA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4">
            <text:p>MAXSUEL DOS SANTOS CAMIL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4">
            <text:p>MAYKY BARBOSA TAVAR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4">
            <text:p>MERIELLI CAMILA JESUS RODRIGU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4">
            <text:p>NEUSA PEREIRA LISBO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4">
            <text:p>OLIVIA DE OLIVEIRA FELIPE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4">
            <text:p>PABLO LUIZ PEREIRA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34">
            <text:p>PATRICIA DE OLIVEIRA GALANTE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RAFAELA DUTRA MAI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RAMAIANE SOUZA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RAMON ROSA DO ROSARI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RAQUEL DE DEUS PAUL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RENILDA DE OLIVEIRA ROSA - DESLIG. 11/12/2023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ITA CONCEIÇÃO DA SILVA JARDIM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BERTA PEREIR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GÉRIO DAS NEVE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A MARIA GONÇALVES</text:p>
          </table:table-cell>
          <table:table-cell office:value-type="string" table:style-name="ce10">
            <text:p>ENCARREGADA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ANA DE OLIVEIRA MEND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ROSANGELA APARECIDA DA VITÓRIA OLIVEIRA - DESLIG. 04/12/2023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ELENE DE OLIVEIRA ARAÚJ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IANE BATIS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ILENE DA SILVA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ILENE RIBEIRO TEIXEIRA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IMERE SOUSA RODRIGUES</text:p>
          </table:table-cell>
          <table:table-cell office:value-type="string" table:style-name="ce10">
            <text:p>ENCARREGADA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ITANIA SANTOS DE CASTR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ANDRA DA VITÓRIA CALAZAN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ANDRA REGINA DOS SANTOS FREIT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ILVANA MOSCHEN BARBOS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ILVANA REIS DE OLIVEIR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IRLENE DOS SANTOS VIEIRA DE ARAÚJ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UELI DUARTE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UELY VALENTIM FER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SUZANA RIBEIRO PASSOS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TANIA MARIA SIQUEIRA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TICIANA SILVA DE ALMEIDA - DESLIG. 15/12/2023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VERA LUCIA MOREIRA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WALERIA DE OLIVEIRA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WELTON SILVA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WERIKA RAMOS DOS SANTOS EDUARD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DRIANA FIRMINO RAM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ANIAS BALDAN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DRESSA SOAR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DREZA DOS SANTOS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BEATRIZ NASCIMENTO DA SILVA MESQUI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BRENDA DA SILVA JÚLI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CARLA ALVARENGA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AIANY SANTOS ANTUN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ALVA MARIA ROSA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ANIELE MACARO LIM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ANIELLY ASSIS VI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ENISE ALVES SANTAN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DNA SILVA VIAN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LIANA DOS SAN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LIANE SANTANA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LIZÂNGELA DOS SAN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LZA DOS SANTOS MIINGUEL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MANUELE NASCIMENTO BATIS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VELLYN CRISTINA SOARE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FRANCIELE APARECIDA JON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GEANE DONATO DE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GESSY BELO B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GIRLENE SANTOS CARVALHO</text:p>
          </table:table-cell>
          <table:table-cell office:value-type="string" table:style-name="ce10">
            <text:p>ENCARREGADA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GLAUCIA SOARES CORREA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IVANETE GUIMARÃES SANTOS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ANAINA DOS SANTOS E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EFFERSON DE OLIVEIRA PAI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ÉSSICA RODRIGU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OANA DOS SANTOS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OSIMARA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LUIS CARLOS SILVA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CELA SIMÃO DE ALME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CIA GARCI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A APARECIDA MATOS NE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A DE LURDES DO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A DILMA WASZKIEWICZ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A DO CARMO NASCIMENTO COS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A ELZA PEREIRA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LZA PEREIRA DE FREITAS RODRIGU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ONIARIA ROMÃO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PATRICIA MARTINS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PATRICIA ROSA DE CARVALH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PEDRO FINAMORE FILH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PENHA APARECIDA FÁTIMA SIMÕ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PENHA DE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PENHA VALENTIM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ENATA LOURENÇO MARTINS DE ALME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IELI DE JESUS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UELEN QUAD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UZANA OLIVEIRA LIRA D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5">
            <text:p>TAYNARA DOS SANTOS LEM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THAIS SILVA DE BARROS - ATESTADO MÉDIC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THAYSA DO NASCIMENTO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VALDECIR MIRANDA DE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2">
            <text:p>BENILDO CONCEIÇÃO PINTO - COB. DE FÉRIAS</text:p>
          </table:table-cell>
          <table:table-cell office:value-type="string" table:style-name="ce13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2">
            <text:p>CLOVIS SOPRANI JUNIOR - FÉRIAS</text:p>
          </table:table-cell>
          <table:table-cell office:value-type="string" table:style-name="ce13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0">
            <text:p>FELIX CARDOSO DA SILVA</text:p>
          </table:table-cell>
          <table:table-cell office:value-type="string" table:style-name="ce13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0">
            <text:p>JORGE NASCIMENTO DE SOUZA</text:p>
          </table:table-cell>
          <table:table-cell office:value-type="string" table:style-name="ce13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0">
            <text:p>WALCENIR SOARES DIAS</text:p>
          </table:table-cell>
          <table:table-cell office:value-type="string" table:style-name="ce21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DIONE MARQUES MACELAR</text:p>
          </table:table-cell>
          <table:table-cell office:value-type="string" table:style-name="ce13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36">
            <text:p>DOUGLAS ARAUJO VERLY<text:s/></text:p>
          </table:table-cell>
          <table:table-cell office:value-type="string" table:style-name="ce13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KEZIO SILVA AZEVEDO</text:p>
          </table:table-cell>
          <table:table-cell office:value-type="string" table:style-name="ce13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24">
            <text:p>13.739.782/0002-08</text:p>
          </table:table-cell>
          <table:table-cell office:value-type="string" table:style-name="ce23">
            <text:p>PEDRO GRACILIANO<text:s/></text:p>
          </table:table-cell>
          <table:table-cell office:value-type="string" table:style-name="ce21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5">
            <text:p>15.454.201/0001-36</text:p>
          </table:table-cell>
          <table:table-cell office:value-type="string" table:style-name="ce15">
            <text:p>ELIZANGELA MARQUES DOS SANTOS</text:p>
          </table:table-cell>
          <table:table-cell office:value-type="string" table:style-name="ce10">
            <text:p>COPEIRA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5">
            <text:p>15.454.201/0001-36</text:p>
          </table:table-cell>
          <table:table-cell office:value-type="string" table:style-name="ce15">
            <text:p>EDILEUZA CODECO ROCHA SILVA</text:p>
          </table:table-cell>
          <table:table-cell office:value-type="string" table:style-name="ce10">
            <text:p>COPEIRA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5">
            <text:p>15.454.201/0001-36</text:p>
          </table:table-cell>
          <table:table-cell office:value-type="string" table:style-name="ce15">
            <text:p>CAROLINE ROSARIO CRUZEIRO</text:p>
          </table:table-cell>
          <table:table-cell office:value-type="string" table:style-name="ce10">
            <text:p>RECEPÇÃO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5">
            <text:p>15.454.201/0001-36</text:p>
          </table:table-cell>
          <table:table-cell office:value-type="string" table:style-name="ce16">
            <text:p>ERICA DE AZEVEDO PORTO - DESLIG. 07/12/2023</text:p>
          </table:table-cell>
          <table:table-cell office:value-type="string" table:style-name="ce10">
            <text:p>RECEPÇÃO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5">
            <text:p>15.454.201/0001-36</text:p>
          </table:table-cell>
          <table:table-cell office:value-type="string" table:style-name="ce16">
            <text:p>ESTHELA HELENA GARCIA CAMPOS MENEGUZ - FÉRIAS</text:p>
          </table:table-cell>
          <table:table-cell office:value-type="string" table:style-name="ce10">
            <text:p>RECEPÇÃO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5">
            <text:p>15.454.201/0001-36</text:p>
          </table:table-cell>
          <table:table-cell office:value-type="string" table:style-name="ce15">
            <text:p>FERNANDA DE ALMEIDA ALVES</text:p>
          </table:table-cell>
          <table:table-cell office:value-type="string" table:style-name="ce10">
            <text:p>RECEPÇÃO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5">
            <text:p>15.454.201/0001-36</text:p>
          </table:table-cell>
          <table:table-cell office:value-type="string" table:style-name="ce15">
            <text:p>MARILZA CHRISTINA BARBOSA SOEIRO</text:p>
          </table:table-cell>
          <table:table-cell office:value-type="string" table:style-name="ce10">
            <text:p>RECEPÇÃO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5">
            <text:p>15.454.201/0001-36</text:p>
          </table:table-cell>
          <table:table-cell office:value-type="string" table:style-name="ce16">
            <text:p>POLIANA NICOMEDES ABREU - COB. DE FÉRIAS</text:p>
          </table:table-cell>
          <table:table-cell office:value-type="string" table:style-name="ce10">
            <text:p>RECEPÇÃO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5">
            <text:p>15.454.201/0001-36</text:p>
          </table:table-cell>
          <table:table-cell office:value-type="string" table:style-name="ce15">
            <text:p>SIMONE DE MATTOS TEIXEIRA</text:p>
          </table:table-cell>
          <table:table-cell office:value-type="string" table:style-name="ce10">
            <text:p>RECEPÇÃO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5">
            <text:p>15.454.201/0001-36</text:p>
          </table:table-cell>
          <table:table-cell office:value-type="string" table:style-name="ce16">
            <text:p>SOLANGE FERREIRA COMETTI SCHWARTZ - COB. DE FÉRIAS</text:p>
          </table:table-cell>
          <table:table-cell office:value-type="string" table:style-name="ce26">
            <text:p>RECEPÇÃO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5">
            <text:p>15.454.201/0001-36</text:p>
          </table:table-cell>
          <table:table-cell office:value-type="string" table:style-name="ce15">
            <text:p>SULAMITA POLIDORIO MANOEL</text:p>
          </table:table-cell>
          <table:table-cell office:value-type="string" table:style-name="ce26">
            <text:p>RECEPÇÃO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ADRIANO MATIAS</text:p>
          </table:table-cell>
          <table:table-cell office:value-type="string" table:style-name="ce21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ADSONEIA CAETANO DOS SANTOS</text:p>
          </table:table-cell>
          <table:table-cell office:value-type="string" table:style-name="ce21">
            <text:p>VIGILANTE</text:p>
          </table:table-cell>
          <table:table-cell table:number-columns-repeated="16378" table:style-name="ce14"/>
        </table:table-row>
        <table:table-row table:style-name="ro3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AILTON GUILHERME OLIVEIRA BASILIO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ALESSANDRO ARAUJO VASCONCELOS WANTUIL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ALEXANDRE GOMES BARBOSA<text:s/>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ARILDO PEREIRA SANTOS<text:s/>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ARIVALDO VENÂNCIO RODRIGUES<text:s/>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ARNALDO HERBA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BENEDITO CELESTINO NASCIMENTO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CARLOS EDUARDO RODRIGUES DOS SANTOS<text:s/>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CARLOS DOS SANTOS RIBEIRO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CECILIA ROCHA SIQUEIR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CLARICE AGUIAR DE BARROS MEIRELE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CLAUDIA MARA DE JESU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CLAUDIO MARQUES SANTOS<text:s/>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CLAUDIO RODRIGUES<text:s/>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CLEIVERTON DE JESUS CORTES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COSME DIAS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CRISTIANE LOPES P D SILVA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DANIELLE MOREIRA SERAFIM<text:s/>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DEBORA DA SILVA FREIRE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DIEGO SILVA GOME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DOUGLAS SACRAMENTO DOS SANTO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EBERTON GERALDO ZANOLI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ELIAS DE SOUZA TEODORO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EVERALDO MACHADO DE SOUZ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FABIO DOUGLAS ALVARINO DOS SANTO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FARLEI LUIZ DE OLIVEIRA<text:s/>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FABRICIO RODRIGUES LOPES PEREIRA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FLAVIO SALES DE PAULO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FRANCISLAN MENEZES FERNANDE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GERONCIO GERALDO DE SOUZ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GILBERTO DOS SANTOS RAIMUNDO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GRASIELE TAVARES MONTEIRO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GUSTAVO BARROSO GOMES RODRIGUE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GUTHIERRY BRAZ DE JESU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HERNANDES LUCAS SARAFIM CORRE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HUGO MATTOS COUTINHO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ISABELLI CHRISTINE M TARG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JACKES DOS REIS DOS SANTO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JAIRO TORRES NUNES<text:s/>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JEFERSON ANSELMO DE OLIVEIRA VIEIRA<text:s/>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JOÃO BATISTA DE SOUSA MEIRELES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JOSE ALOIR ESTEVÃO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6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6">
            <text:p>JULIO CARLOS SANTOS CELESTINO - FÉRIAS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7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KESLEY CALDEIRA TEIXEIRA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LAIANI FERREIRA CAMPOS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LEIDERVAN FERREIRA SANTOS<text:s/>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LEONARDO CAMPOS RANGEL<text:s/>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LEONI JESUS CARREIRO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LIGIANE DA CRUZ PORTO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LUCIANO FERREIRA SANTOS<text:s/>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LUIZ BATISTA PEREIRA CONTES<text:s/>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ARCELO ROSA DA COST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ARCIO DOS SANTO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ARCO ANTÔNIO SOARES DE MATO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ARCOS FERNANDES DE SOUZ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ARIA ELIANA RODRIGUES D COST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ARIA HELENA LIM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AXSUEL CAMPOS MACHADO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IKELLY DIAS BOTAN DANTA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NELSON RODRIGO PEREIRA CRUZ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PABLO DOSSI VIEIR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PABLO SANTANA DE JESU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PATRICK CUZZUOL DA SILV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PAULO CESAR MARCOS<text:span text:style-name="T1"><text:s/></text:span>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PAULO CEZAR THOMAZI JUNIOR<text:s/>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PAULO SERGIO BRAVIM ROCH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PAULO SERGIO SANTOS DA SILVA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6">
            <text:p>RAIMUNDO NONATO DE SOUZA - COB. DE FÉRIAS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ROBSON CARDOSO XAVIER<text:s/>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ROBSON GAMA<text:s/>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SANDRO ANDREY FERREIRA DA GAMA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SANDRO SOUZA RANGEL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SARAH THOMPSON SCHULZ</text:p>
          </table:table-cell>
          <table:table-cell office:value-type="string" table:style-name="ce2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SCHEILA CONCEIÇÃO N BARBOSA</text:p>
          </table:table-cell>
          <table:table-cell office:value-type="string" table:style-name="ce2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SOLIVAN DOS SANTOS ALVES</text:p>
          </table:table-cell>
          <table:table-cell office:value-type="string" table:style-name="ce2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THIAGO LUIZ CAMPOS MARTINS</text:p>
          </table:table-cell>
          <table:table-cell office:value-type="string" table:style-name="ce2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TIAGO RODRIGUES SOARES</text:p>
          </table:table-cell>
          <table:table-cell office:value-type="string" table:style-name="ce2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UBIRATAN DA SILVA PIRES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VALDECI MENDES DE ARAUJO SANT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VALTER MERCIER OLIV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WANDERSON KIEFER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WELLINGTON DOS SANTOS FER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WELLINGTON SERAFIN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WESLEY PEREIRA CARVALH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WEVERTON LUIZ P D AMORIM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WILINGTON ZUCCON DE SOUZ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6">
            <text:p>dez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WILSON PEREIRA LEAL JUNIOR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number-rows-repeated="1048299" table:style-name="ro2">
          <table:table-cell table:number-columns-repeated="16384"/>
        </table:table-row>
      </table:table>
      <table:database-ranges>
        <table:database-range table:target-range-address="12_2023.B2:12_2023.F114" table:name="Tabela11420" table:display-filter-buttons="true">
          <table:sort>
            <table:sort-by table:field-number="3"/>
          </table:sort>
        </table:database-range>
        <table:database-range table:target-range-address="12_2023.D318:12_2023.D33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Fabiola Pereira Silva de Oliveira Garcia</dc:creator>
    <meta:creation-date>2023-06-30T17:22:57Z</meta:creation-date>
    <dc:date>2026-06-01T15:28:48Z</dc:date>
    <meta:print-date>2023-07-05T16:44:51Z</meta:print-date>
  </office:meta>
</office:document-meta>
</file>