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24"/>
        <table:table-column table:style-name="co6" table:default-cell-style-name="ce25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6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ESSANDRA NEUMANN DOMINGOS</text:p>
          </table:table-cell>
          <table:table-cell office:value-type="string" table:style-name="ce10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A DE SOUZA KIP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IA DE SOUZ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GELICA MARIA PINHEIRO NOVA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ARLOS CRUZ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AUDIA SALINO DE OLIVEI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ENILDA VICENCIA MAR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EUZA RODRIGUES DA VITO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 DA SILVA LOUREIRO RIBEI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E SOEIRO CAETANO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IEGO CARLOS MARTINS DE CHRISTO</text:p>
          </table:table-cell>
          <table:table-cell office:value-type="string" table:style-name="ce12">
            <text:p>ENCARREGAD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INA DA CONCEICA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INEIA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SANDRA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MILIA DE JESUS SOEI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FLAVIA DE JESUS SANTOS RAFALSK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GEISIANE OLIVEIRA FERNAND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BERTO JOSE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LIARD ANTONI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EICIELE GOMES DOS REIS SA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EIDIENE BARBALHO CARDOS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GOR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LDETH SERAFIN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ACKSON ARAUJO SANTIAG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ANNINE SILVA BARRE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ANA DARC CUSTODIO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AO VICTOR NASCIMENTO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CILENE VIAN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SIANE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SIANY DOS SANTOS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ULIANA CAMPIST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IDIA MARA DUARTE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OUSIVAL REGINAL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A SANTOS REYD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E REGINA BERNARDO DE ASS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ENE CARNEIRO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ENY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ZINETE DO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ICO CARDOS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ACY OLIVEIR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MELIA LIMA DE BARR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FA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MADALENA GRACIANO BRA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LI SOUZ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LU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PEREIRA PIMENTEL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YANA MA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OLIVIA DE OLIVEIRA FELIP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ATRICIA DE OLIVEIRA GALANT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ENILDA DE FATIMA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ITA CONCEICA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BERTA PEREI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LENE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LENE RIB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MERI BATISTA AMELIO CALATRON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ANDRA REGINA DOS SANTOS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LVANA MOSCHEN BARBO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RLENE DOS SANTOS VIEIRA DE ARAÚJO</text:p>
          </table:table-cell>
          <table:table-cell office:value-type="string" table:style-name="ce12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ONIA LIDIA ROC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Y VALENTIM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HALI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VANDA MARIA GUIMARÃR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ANESSA DO COUTO FAIRICH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ERA LU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IVIANE GONZAG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WERIK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PASSOS REI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ÉIA BEZERRA DE DE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SSA SOA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AUDIA DE MORA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REUS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A BEZERRA TRABACH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E MACARO LIM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ZÂ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MANUELE NASCIMENTO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ESSY BELO B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RLENE SANTOS CARVALHO</text:p>
          </table:table-cell>
          <table:table-cell office:value-type="string" table:style-name="ce12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AUCIA DA SILV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VANETE GUIMARÃES SANTOS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ADIELE BATIST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ÉSSIC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AÉRCIO FERREIRA DO CARM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IVIA RODRIGUES QU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MATOS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LOURDES VENTUR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O CARMO NASCIMENTO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ELZA PEREIR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LZA PEREIRA DE FREITA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ONIARIA ROM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APARECIDA FÁTIMA SIMÕ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APARECIDA SUTEL BEZER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ENATA LOURENÇ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LENE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UT HELEN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ANDERLEY TIMOTEO BARCEL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MONE MARIA VIEIRA MOT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EN QUAD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I APARECI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AYNARA DOS SANTOS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IS SILVA DE BARR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CLOVIS SOPRANI JUNIO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FELIX CARDOSO DA SILVA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ROBERTO CARLOS QUIRINO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WALCENIR SOARES DIA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8">
            <text:p>DIONE MARQUES MACELA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8">
            <text:p>DOUGLAS ARAUJO VERLY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8">
            <text:p>KEZIO SILVA AZEVEDO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19">
            <text:p>13.739.782/0002-08</text:p>
          </table:table-cell>
          <table:table-cell office:value-type="string" table:style-name="ce18">
            <text:p>PEDRO GRACILIAN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DRIANO MATIA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ILTON GUILHERME OLIVEIRA BASILI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LAN ROGERS ANTUNES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LBERTO ALVARENGA FRANCISC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LESSANDRO ARAUJO VASCONCEL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LEXANDRE GOMES BARBOS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NA LUCIA DOS SANTOS FREITAS BORG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RNALDO HERB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RIVALDO VENÂNCIO RODRIGU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BENEDITO CELESTINO NASCIMENT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BRENO CORREA LACERD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21">
            <text:p>CARINA PINHEIR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ARLOS EDUARDO RODRIGUES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ARLOS EDUARDO SILVA ANDRADE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LARICE AGUIAR DE BARROS MEIREL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LAUDIO MARQUE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LEIVERTON DE JESUS CORT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LEUSON GOMES DE SANT'AN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DANIEL COCK FONT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DIEGO SILVA GOM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DOUGLAS SACRAMENT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DYULLY HELLEM LOPES DE ARAUJ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EBERTON GERALDO ZANOLI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EDUARDO ALVES FARIA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ELAINE CRISTINA SILVA DE PAULA BAUDSON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ELOI TONOLI QUEIROZ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FABIO ALVES GAUDI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FABIO DOUGLAS ALVARIN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FABIO SOUZA LIM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FARLEI LUIZ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FRANCISLAN MENEZES FERNAND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GABRIEL DE SOUZA NASCIMENT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GERONCIO GERALD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GILBERTO MARCI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GILCILEIA ARAUJO ALV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GRASIELE TAVARES MONTEIR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HELINGTON BORGES LOP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HUGO MATTOS COUTINH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AIRO TORRES NUN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ANDERSON SILVA DA FONSEC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EFERSON ANSELMO DE OLIVEIRA VI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EFFERSON PEDRO MO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OÃO BATISTA DE SOUSA MEIREL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OÃO VICTOR DOS REIS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OSÉ GONZAGA DA PENHA FILH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OSEDILSON DANIEL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OSIANE HELENA ALVARENGA BARR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UAREZ CARLOS DE OLIVEIRA TAVAR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KELI SILVA DO ESPIRITO SANT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LEONARDO CAMPOS RANGEL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LUAN LIMA CORRE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LUCIANO FER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LUCIANO HENRIQUES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LUCIENE GONCALVES FUZARI COUTINH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ELO DE CASTRO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ELO ROSA DA COST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I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O ANTÔNIO SOARES DE MA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OS ANTONIO SANTAN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OS FERNANDES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OS MATEUS RODRIGU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OS ROSA CLEMENTE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IA HELENA LIM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IKELLY DIAS BOTAN DANTA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NELSON RODRIGO PEREIRA CRUZ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8">
            <text:p>OBADIAS JACO PE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BLO DOSSI VI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BLO SANTANA DE JESU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ULO CESAR MARC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ULO CEZAR THOMAZ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ULO SERGIO BRAVIM ROCH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ULO SERGIO FERREIRA JARDIM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AFAEL ROSA COST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ENATO DE JESU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ICARDO TEOFILO PEREIRA DE ARAUJ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BERTO DIAS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DRIGO BORGES LOIOL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MILDO RODRIGUES DE SALES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MULO BRAG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NALDO RIBEIRO AQUINO LARANJ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SILENE OLIVEIRA SANTOS PAIV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SARAH THOMPSON SCHULZ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VALDECI MENDES DE ARAUJO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VALMIR DE OLIVEIRA ROCH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VICTOR LIRIO VIEIRA BEL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WELLINGTON MAGEVISK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WELLINGTON SERAFIN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WESLEY PEREIRA CARVALH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WILSON PEREIRA LEAL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ZILNETE JESUS COSTA</text:p>
          </table:table-cell>
          <table:table-cell office:value-type="string" table:style-name="ce12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EDILEUZA CODECO ROCHA SILVA</text:p>
          </table:table-cell>
          <table:table-cell office:value-type="string" table:style-name="ce12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ANTÔNIO ARLINDO BAPTISTA<text:s/>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CAROLINE ROSARIO CRUZEIRO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ERICA DE AZEVEDO PORTO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ESTHELA HELENA GARCIA CAMPOS MENEGUZ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FERNANDA DE ALMEIDA ALVES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SIMONE DE MATTOS TEIXEIRA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table:style-name="ce6"/>
          <table:table-cell table:number-columns-repeated="2" table:style-name="ce7"/>
          <table:table-cell table:style-name="ce20"/>
          <table:table-cell table:style-name="ce22"/>
          <table:table-cell table:style-name="ce23"/>
          <table:table-cell table:number-columns-repeated="16378" table:style-name="ce11"/>
        </table:table-row>
        <table:table-row table:number-rows-repeated="1048325" table:style-name="ro2">
          <table:table-cell table:number-columns-repeated="16384"/>
        </table:table-row>
      </table:table>
      <table:database-ranges>
        <table:database-range table:target-range-address="02_2023.B2:02_2023.F91" table:name="Tabela1142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5-29T12:32:46Z</dc:date>
    <meta:print-date>2023-07-05T16:44:51Z</meta:print-date>
  </office:meta>
</office:document-meta>
</file>