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5"/>
        <table:table-column table:style-name="co6" table:default-cell-style-name="ce26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7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0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A DE SOUZA KIP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IA DE SOUZ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GELICA MARIA PINHEIRO NOV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OS CRUZ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NILDA VICENCIA MAR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UZA RODRIGUES DA VITO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SOEIRO CAETANO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IEGO CARLOS MARTINS DE CHRISTO</text:p>
          </table:table-cell>
          <table:table-cell office:value-type="string" table:style-name="ce12">
            <text:p>ENCARREGAD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NDRA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ILIA DE JESUS SO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GEI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BERTO JOSE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SIMARA PEREIR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CIELE GOMES DOS REIS SA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GOR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CKSON ARAUJO SANTIAG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ARC CUSTODIO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A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CILENE VI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E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Y DOS SANT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ULIANA CAMPIST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DIA MARA DUARTE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OUSIVAL REGINAL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SANTOS REYD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Y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ICO CARDOS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ACY OLIV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MELIA LIM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LU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PEREIRA PIMENT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OLIVIA DE OLIVIE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DE OLIVEIRA GALANT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ILDA DE FATIMA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ITA CONCEICA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BERTA PER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MERI BATISTA AMELIO CALATRON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LVANA MOS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MONE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RLENE DOS SANTOS VIEIRA DE ARAÚJ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ONIA LIDIA ROC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LI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ANDA MARIA GUIMARÃR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NESSA DO COUTO FAIRI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IVIANE GONZAG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ERIK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PASSOS REI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ÉIA BEZERRA DE DE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SSA SOA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 DE MOR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REUS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A BEZERRA TRABA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MACARO LIM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Â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ANUELE NASCIMENTO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SSY BELO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RLENE SANTOS CARVALH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VANETE GUIMARÃE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DIELE BATIST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FFERSON DE OLIVEIRA PAIVA -<text:s/><text:span text:style-name="T1">a partir 27/03/23</text:span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ÉSSIC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AÉRCIO FERREIRA DO CARM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VIA RODRIGUES QU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IS CARLOS SILVA -<text:s/><text:span text:style-name="T1">a partir de 06/03/2023</text:span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MATOS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OURDES VENTU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O CARMO NASCIMENTO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ELZA PEREI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ONIARIA ROM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FÁTIMA SIMÕ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SUTEL BEZER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ATA LOURENÇ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UT HELEN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ERLEY TIMOTEO BARCEL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MONE MARIA VIEIRA MOT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EN QUAD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I APARECI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YNARA DOS SANTOS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IS SILV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LOVIS SOPRANI JUNIO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ELIX CARDOSO DA SILV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JORGE NASCIMENTO DE SOUZ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ROBERTO CARLOS QUIRIN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7">
            <text:p>PAULO RICARDO B BATISTA - COB. RECICLAGEM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7">
            <text:p>WALCENIR SOARES DIAS - FÉRI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9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9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9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0">
            <text:p>13.739.782/0002-08</text:p>
          </table:table-cell>
          <table:table-cell office:value-type="string" table:style-name="ce19">
            <text:p>PEDRO GRACILIAN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DRIANO MATI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ILTON GUILHERME OLIVEIRA BASILI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LAN ROGERS ANTUNE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LBERTO ALVARENGA FRANCISC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LESSANDRO ARAUJO VASCONCELOS WANTUIL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LEXANDRE GOMES BARBOS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NA LUCIA DOS SANTOS FREITAS BORG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RNALDO HERB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ARIVALDO VENÂNCIO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BENEDITO CELESTINO NASCIMENT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BRENO CORREA LACERD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22">
            <text:p>CARINA PINHEIR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CARLOS EDUARDO RODRIGUE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CARLOS EDUARDO SILVA ANDRADE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CLARICE AGUIAR DE BARROS MEIREL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CLAUDIO MARQUE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CLEIVERTON DE JESUS CORT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CLEUSON GOMES DE SANT'AN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DANIEL COCK FONT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DIEGO SILVA GOM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DOUGLAS SACRAMENT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DYULLY HELLEM LOPES DE ARAUJ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EBERTON GERALDO ZANOLI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EDUARDO ALVES FARI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ELAINE CRISTINA SILVA DE PAULA BAUDSON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ELOI TONOLI QUEIROZ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FABIO ALVES GAUDI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FABIO DOUGLAS ALVARIN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FABIO SOUZA LIM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FARLEI LUIZ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FRANCISLAN MENEZES FERNAND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GABRIEL DE SOUZA NASCIMENT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GERONCIO GERALD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GILBERTO MARCI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GILCILEIA ARAUJO ALV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GRASIELE TAVARES MONT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HELINGTON BORGES LOP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HUGO MATTOS COUTIN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AIRO TORRES NUN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ANDERSON SILVA DA FONSEC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EFERSON ANSELMO DE OLIVEIRA VI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EFFERSON PEDRO MO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OÃO BATISTA DE SOUSA MEIREL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OÃO VICTOR DOS REIS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OSÉ GONZAGA DA PENHA FIL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OSEDILSON DANIEL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OSIANE HELENA ALVARENGA BARR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JUAREZ CARLOS DE OLIVEIRA TAVAR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KELI SILVA DO ESPIRITO SANT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LEONARDO CAMPOS RANGEL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LUAN LIMA CORRE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LUCIANO FERREIR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LUCIANO HENRIQUES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LUCIENE GONCALVES FUZARI COUTIN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ELO DE CASTRO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ELO ROSA DA COST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I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O ANTÔNIO SOARES DE MA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OS ANTONIO SANTAN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OS FERNANDES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OS MATEUS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COS ROSA CLEMENTE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ARIA HELENA LIM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MIKELLY DIAS BOTAN DANTA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NELSON RODRIGO PEREIRA CRUZ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9">
            <text:p>OBADIAS JACO PE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PABLO DOSSI VI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PABLO SANTANA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PAULO CESAR MARC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PAULO CEZAR THOMAZI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PAULO SERGIO BRAVIM ROCH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PAULO SERGIO FERREIRA JARDIM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AFAEL ROSA COST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ENATO DE JESUS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ICARDO TEOFILO PEREIRA DE ARAUJ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OBERTO DIAS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ODRIGO BORGES LOIOL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OMILDO RODRIGUES DE SALES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OMULO BRAG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ONALDO RIBEIRO AQUINO LARANJ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ROSILENE OLIVEIRA SANTOS PAIV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SARAH THOMPSON SCHULZ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VALDECI MENDES DE ARAUJO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VALMIR DE OLIVEIRA ROCHA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VICTOR LIRIO VIEIRA BEL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WELLINGTON SERAFIN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WESLEY PEREIRA CARVALHO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1">
            <text:p>22.800.699/0001-07</text:p>
          </table:table-cell>
          <table:table-cell office:value-type="string" table:style-name="ce13">
            <text:p>WILSON PEREIRA LEAL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ZILNETE JESUS COST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EDILEUZA CODECO ROCH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ANTÔNIO ARLINDO BAPTISTA<text:s/>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CAROLINE ROSARIO CRUZEIR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ERICA DE AZEVEDO PORT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ESTHELA HELENA GARCIA CAMPOS MENEGUZ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FERNANDA DE ALMEIDA ALVES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3">
            <text:p>SIMONE DE MATTOS TEIXEIRA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table:number-columns-repeated="2" table:style-name="ce7"/>
          <table:table-cell table:style-name="ce21"/>
          <table:table-cell table:style-name="ce23"/>
          <table:table-cell table:style-name="ce24"/>
          <table:table-cell table:number-columns-repeated="16378" table:style-name="ce11"/>
        </table:table-row>
        <table:table-row table:number-rows-repeated="1048320" table:style-name="ro2">
          <table:table-cell table:number-columns-repeated="16384"/>
        </table:table-row>
      </table:table>
      <table:database-ranges>
        <table:database-range table:target-range-address="03_2023.B2:03_2023.F94" table:name="Tabela1142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3:17Z</dc:date>
    <meta:print-date>2023-07-05T16:44:51Z</meta:print-date>
  </office:meta>
</office:document-meta>
</file>