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25"/>
        <table:table-column table:style-name="co6" table:default-cell-style-name="ce26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7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ESSANDRA NEUMANN DOMINGOS</text:p>
          </table:table-cell>
          <table:table-cell office:value-type="string" table:style-name="ce10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COSTA BORG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A DE SOUZA KIP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IA DE SOUZ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GELICA MARIA PINHEIRO NOVA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OS CRUZ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INTIA PINTO RAMPINELLI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ENILDA VICENCIA MAR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EUZA RODRIGUES DA VITO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 DA SILVA LOUREIRO RIBEI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IEGO CARLOS MARTINS DE CHRISTO</text:p>
          </table:table-cell>
          <table:table-cell office:value-type="string" table:style-name="ce12">
            <text:p>ENCARREGAD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I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ANE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SABETH LOPES NUN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SANDRA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GEISIANE OLIVEIRA FERNA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BERTO JOSE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LSIMARA PEREIR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CIELE GOMES DOS REIS SA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EIDIENE BARBALHO CARDOS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GOR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CKSON ARAUJO SANTIAG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ANA DARC CUSTODIO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A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CILENE VIAN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SIANE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OSIANY DOS SANTOS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JULIANA CAMPIST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IDIA MARA DUARTE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OUSIVAL REGINAL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ANNA DA SILVA LOYOL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A SANTOS REYD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E REGINA BERNARDO DE 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ENY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ZINETE DO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ICO CARDOS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ACY OLIVEIR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MELIA LIM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COELHO ZUCCO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FA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LI SOUZ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LU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TA PEREIRA PIMENTEL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ARYANA MA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ATRICIA DE OLIVEIRA GALANT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ENILDA DE FATIMA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BERTA PEREI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LENE RIB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LVANA MOSCHEN BARBO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MONE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IRLENE DOS SANTOS VIEIRA DE ARAÚJ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Y VALENTIM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4">
            <text:p>THALI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ANESSA DO COUTO FAIRICH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ERA LU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IVIANE GONZAG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WERIK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 PAULA PASSOS REI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ANDRESSA SOA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AUDIA DE MORA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LAUDIANE SILV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CREUS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A BEZERRA TRABACH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E MACARO LIM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LIZÂ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MANUELE NASCIMENTO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ESSY BELO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IRLENE SANTOS CARVALHO</text:p>
          </table:table-cell>
          <table:table-cell office:value-type="string" table:style-name="ce12">
            <text:p>ENCARREGAD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IVANETE GUIMARÃE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ADIELE BATIST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ÉSSIC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IVIA RODRIGUES QU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AS VIEIRA DE ARAÚ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CIANA RODRIGUES MAT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LUIS CARLOS SILV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APARECIDA MATOS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OURDES VENTU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DO CARMO NASCIMENTO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A ELZA PEREIRA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ARILZA PEREIRA DE FREITA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MONIARIA ROM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FÁTIMA SIMÕ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APARECIDA SUTEL BEZER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ENATA LOURENÇ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RUT HELEN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EN QUAD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SUELI APARECI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AYNARA DOS SANTOS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IS SILVA DE BARR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3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CLOVIS SOPRANI JUNIO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FELIX CARDOSO DA SILVA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JORGE NASCIMENTO DE SOUZA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6">
            <text:p>WALCENIR SOARES DIA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8">
            <text:p>DIONE MARQUES MACELAR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8">
            <text:p>DOUGLAS ARAUJO VERLY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18">
            <text:p>KEZIO SILVA AZEVEDO</text:p>
          </table:table-cell>
          <table:table-cell office:value-type="string" table:style-name="ce10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19">
            <text:p>13.739.782/0002-08</text:p>
          </table:table-cell>
          <table:table-cell office:value-type="string" table:style-name="ce18">
            <text:p>PEDRO GRACILIAN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DRIANO MATIA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ILTON GUILHERME OLIVEIRA BASILI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LAN ROGERS ANTUNES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LBERTO ALVARENGA FRANCISC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LESSANDRO ARAUJO VASCONCELOS WANTUIL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LEXANDRE GOMES BARBOS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NA LUCIA DOS SANTOS FREITAS BORG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RNALDO HERB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ARIVALDO VENÂNCIO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BENEDITO CELESTINO NASCIMENT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BRENO CORREA LACERD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21">
            <text:p>CARINA PINHEIR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ARLOS EDUARDO RODRIGUES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ARLOS EDUARDO SILVA ANDRADE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LARICE AGUIAR DE BARROS MEIREL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LAUDIO MARQUES SANTOS</text:p>
          </table:table-cell>
          <table:table-cell office:value-type="string" table:style-name="ce22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LEIVERTON DE JESUS CORTES</text:p>
          </table:table-cell>
          <table:table-cell office:value-type="string" table:style-name="ce22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CLEUSON GOMES DE SANT'ANA</text:p>
          </table:table-cell>
          <table:table-cell office:value-type="string" table:style-name="ce22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DANIEL COCK FONTES</text:p>
          </table:table-cell>
          <table:table-cell office:value-type="string" table:style-name="ce22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DEIVID CONCEIÇÃO FRANC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DIEGO SILVA GOM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DOUGLAS SACRAMENT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DYULLY HELLEM LOPES DE ARAUJ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EBERTON GERALDO ZANOLI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EDUARDO ALVES FARIA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ELAINE CRISTINA SILVA DE PAULA BAUDSON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ELOI TONOLI QUEIROZ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ABIO ALVES GAUDI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ABIO DOUGLAS ALVARIN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ABIO SOUZA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ARLEI LUIZ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FRANCISLAN MENEZES FERNAND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ABRIEL DE SOUZA NASCIMENT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ERONCIO GERALD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ILBERTO MARCIO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ILCILEIA ARAUJO ALV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GRASIELE TAVARES MONTEIR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HELINGTON BORGES LOP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HUGO MATTOS COUTINH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AIRO TORRES NUN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EFERSON ANSELMO DE OLIVEIRA VI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EFFERSON PEDRO MO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ÃO BATISTA DE SOUSA MEIREL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ÃO VICTOR DOS REIS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SÉ GONZAGA DA PENHA FILH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SEDILSON DANIEL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OSIANE HELENA ALVARENGA BARR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JUAREZ CARLOS DE OLIVEIRA TAVAR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KELI SILVA DO ESPIRITO SANT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EONARDO CAMPOS RANGEL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UAN LIMA CORRE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UCIANO FERREIRA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UCIANO HENRIQUES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LUCIENE GONCALVES FUZARI COUTINH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ELO DE CASTRO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ELO ROSA DA COST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IO DOS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 ANTÔNIO SOARES DE MA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S ANTONIO SANTAN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S MATEUS RODRIGUE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COS ROSA CLEMENTE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ARIA HELENA LIM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MIKELLY DIAS BOTAN DANTA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NELSON RODRIGO PEREIRA CRUZ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8">
            <text:p>OBADIAS JACO PER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BLO DOSSI VI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BLO SANTANA DE JESU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ULO CESAR MARC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ULO CEZAR THOMAZI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ULO SERGIO BRAVIM ROCH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PAULO SERGIO FERREIRA JARDIM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AFAEL ROSA COST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ENATO DE JESU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ICARDO TEOFILO PEREIRA DE ARAUJ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BERTO DIAS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DRIGO BORGES LOIOL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MILDO RODRIGUES DE SALES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MULO BRAG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NALDO RIBEIRO AQUINO LARANJ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ROSILENE OLIVEIRA SANTOS PAIV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SARAH THOMPSON SCHULZ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VALDECI MENDES DE ARAUJO SANTOS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VALMIR DE OLIVEIRA ROCHA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VICTOR LIRIO VIEIRA BELO</text:p>
          </table:table-cell>
          <table:table-cell office:value-type="string" table:style-name="ce22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WELLINGTON SERAFIN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WESLEY PEREIRA CARVALHO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098/2022</text:p>
          </table:table-cell>
          <table:table-cell office:value-type="string" table:style-name="ce8">
            <text:p>VERTICE SEGURANCA E VIGILANCIA EIREILI</text:p>
          </table:table-cell>
          <table:table-cell office:value-type="string" table:style-name="ce20">
            <text:p>22.800.699/0001-07</text:p>
          </table:table-cell>
          <table:table-cell office:value-type="string" table:style-name="ce13">
            <text:p>WILSON PEREIRA LEAL JUNIOR</text:p>
          </table:table-cell>
          <table:table-cell office:value-type="string" table:style-name="ce17">
            <text:p>VIGILANTE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ZILNETE JESUS COST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EDILEUZA CODECO ROCHA SILVA</text:p>
          </table:table-cell>
          <table:table-cell office:value-type="string" table:style-name="ce12">
            <text:p>COPEIRA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ANTÔNIO ARLINDO BAPTISTA<text:s/>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CAROLINE ROSARIO CRUZEIR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ERICA DE AZEVEDO PORTO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ESTHELA HELENA GARCIA CAMPOS MENEGUZ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FERNANDA DE ALMEIDA ALVES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4-01T00:00:00" table:style-name="ce6">
            <text:p>abr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0">
            <text:p>15.454.201/0001-36</text:p>
          </table:table-cell>
          <table:table-cell office:value-type="string" table:style-name="ce13">
            <text:p>SIMONE DE MATTOS TEIXEIRA</text:p>
          </table:table-cell>
          <table:table-cell office:value-type="string" table:style-name="ce12">
            <text:p>RECEPÇÃO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table:number-columns-repeated="2" table:style-name="ce7"/>
          <table:table-cell table:style-name="ce20"/>
          <table:table-cell table:style-name="ce23"/>
          <table:table-cell table:style-name="ce24"/>
          <table:table-cell table:number-columns-repeated="16378" table:style-name="ce11"/>
        </table:table-row>
        <table:table-row table:number-rows-repeated="1048321" table:style-name="ro2">
          <table:table-cell table:number-columns-repeated="16384"/>
        </table:table-row>
      </table:table>
      <table:database-ranges>
        <table:database-range table:target-range-address="04_2023.B2:04_2023.F96" table:name="Tabela1142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5-29T12:33:34Z</dc:date>
    <meta:print-date>2023-07-05T16:44:51Z</meta:print-date>
  </office:meta>
</office:document-meta>
</file>