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26"/>
        <table:table-column table:style-name="co6" table:default-cell-style-name="ce27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8">
            <text:p>Prestadores de Serviços Terceirizados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LESSANDRA NEUMANN DOMINGOS</text:p>
          </table:table-cell>
          <table:table-cell office:value-type="string" table:style-name="ce10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LMIR GUSTAV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MARIA FRANCISCA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PAULA BATIST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PAULA COSTA BORG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EA DE SOUZA KIPER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EIA DE SOUZA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GELICA MARIA PINHEIRO NOVA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BENEDITO SILVARES MARTIN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ARLOS CRUZ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ELIA MARIA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INTIA PINTO RAMPINELLI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LENILDA VICENCIA MAR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CLEUZA RODRIGUES DA VITORIA - FÉ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 DA SILVA LOUREIRO RIBEI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VI FARIAS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IEGO CARLOS MARTINS DE CHRISTO - FÉRIAS</text:p>
          </table:table-cell>
          <table:table-cell office:value-type="string" table:style-name="ce12">
            <text:p>ENCARREGAD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DINA DA CONCEIÇÃO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DNÉA S. CO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DINEIA DA SILV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ANE DA SILVA JACI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SABETH LOPES NUN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SANDRA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ZANGELA PIEDADE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MILIA DE JESUS SO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FLAVIA DE ALME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FRANCIELE SANTOS DA FONSEC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GEISIANE OLIVEIRA FERNAND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LBERTO JOSE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LLIARD ANTONIO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LSIMARA PEREIR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LEICIELE GOMES DOS REIS SA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LEIDIENE BARBALHO CARDOS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HARETUZA SUPRANI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GOR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LDETH SERAFIM MACHA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ACKSON ARAUJO SANTIAG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ANNINE SILVA BARRE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ENERSON DA SILVA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JOANA DARC CUSTODIO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AO VICTOR NASCIMENTO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CILENE VIAN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SIANE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SIANY DOS SANTOS CO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ULIANA CAMPIST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KEZIA MARIA GOMES REI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LENITA NASCIMENTO DA SILVA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EONICE BAND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IDIA MARA DUARTE ARAUJ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OUSIVAL REGINAL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ANNA DA SILVA LOYOL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ANA SANTOS REYDER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ANE REGINA BERNARDO DE ASSI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ENE CARNEIRO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ENY ROCHA MA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ZINETE DO NASCIMENTO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ICO CARDOS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ACY OLIVEIR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CIA FERREIR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MELIA LIMA DE BARR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PAREC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PARECIDA COELHO ZUCCO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E FATIMA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MADALENA GRACIANO BRA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LANE ALVARENG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LI SOUZ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TA ALVES DE SOUZ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TA LUCIA ZAMPROGN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TA MARIA NASCIMENTO FA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TA PEREIRA PIMENTEL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YANA MA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ERIELLI CAMILA JESU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NEUSA PEREIRA LISBOA - FÉ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OLIVIA DE OLIVEIRA FELIPE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ATRICIA DE OLIVEIRA GALANTE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EDRO FINAMORE FI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MON ROSA DO ROSARIO - FÉ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AQUEL DE DEUS PAUL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ITA CONCEIÇÃO DA SILVA JARD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BERTA PEREIR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GÉRIO DAS NEVE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ANE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LENE RIB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TANIA SANTOS DE CAST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ANDRA REGINA DOS SANTOS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ILVANA MOSCHEN BARBO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IMONE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IRLENE DOS SANTOS VIEIRA DE ARAÚJO</text:p>
          </table:table-cell>
          <table:table-cell office:value-type="string" table:style-name="ce12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ELY VALENTIM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ZANA RIBEIRO PASS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ANIA MARIA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THALI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VANESSA DO COUTO FAIRICH - FÉ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ERA LUCI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IVIANE GONZAGA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WALERIA DE OLIVEIR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WERIKA RAMOS DOS SANTOS EDU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DRIANA FIRMINO RA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PAULA PASSOS REIS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NIAS BALDA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ESSA SOAR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BEATRIZ NASCIMENTO DA SILVA MESQUI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ARLA ALVARENG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LAUDIA DE MORA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CLAUDIANE SILVA DOS SANTOS - FÉ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CREUSA SOUZA - DESLIGADA EM 15/05/2023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LVA MARIA ROS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A BEZERRA TRABACH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E MACARO LIM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LY ASSIS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ENISE ALVES SANT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DNA SILVA V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ANE SANTAN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ZÂNGEL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MANUELE NASCIMENTO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VELLYN CRISTINA SOARE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FRANCIELE APARECIDA JON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EANE DONA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ESSY BELO B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RLENE SANTOS CARVALHO</text:p>
          </table:table-cell>
          <table:table-cell office:value-type="string" table:style-name="ce12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LAUCIA SOARES CORRE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ARA PEREIRA DE ALVAREN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VANETE GUIMARÃES SANTOS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ADIELE BATIST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EFFERSON DE OLIVEIRA PAI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ÉSSIC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OANA DOS SANTOS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OSIMAR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IVIA RODRIGUES QUI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AS VIEIRA DE ARAÚJ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ANA RODRIGUES MAT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IS CARLOS SILV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PARECIDA MATOS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E LOURDES VENTURA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E LURDES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O CARMO NASCIMENTO CO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ELZA PEREIRA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LZA PEREIRA DE FREITA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ONIARIA ROMÃ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ATRICIA MARTIN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ATRICIA ROSA DE CARVA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AULA FERREIRA JOANE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ENHA APARECIDA FÁTIMA SIMÕ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ENHA APARECIDA SUTEL BEZER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ENH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ENATA LOURENÇO MARTINS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ELI DE JESUS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UT HELEN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ELEN QUAD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ELI APARECI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AYNARA DOS SANTOS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HAIS SILVA DE BARR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HAYLA REGINA NASCIMENTO ARAN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HAYSA DO NASCIMENT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ALDECIR MIRAN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8">
            <text:p>CLOVIS SOPRANI JUNIOR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8">
            <text:p>FELIX CARDOSO DA SILVA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8">
            <text:p>JORGE NASCIMENTO DE SOUZA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8">
            <text:p>WALCENIR SOARES DIA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0">
            <text:p>DIONE MARQUES MACELAR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0">
            <text:p>DOUGLAS ARAUJO VERLY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0">
            <text:p>KEZIO SILVA AZEVEDO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21">
            <text:p>13.739.782/0002-08</text:p>
          </table:table-cell>
          <table:table-cell office:value-type="string" table:style-name="ce20">
            <text:p>PEDRO GRACILIANO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ADRIANO MATIA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AILTON GUILHERME OLIVEIRA BASILIO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ALAN ROGERS ANTUNES DOS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ALBERTO ALVARENGA FRANCISCO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ALESSANDRO ARAUJO VASCONCELOS WANTUIL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ALEXANDRE GOMES BARBOS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ANA LUCIA DOS SANTOS FREITAS BORGE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ARNALDO HERB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ARIVALDO VENÂNCIO RODRIGUE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BENEDITO CELESTINO NASCIMENTO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BRENO CORREA LACERD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CARLOS EDUARDO RODRIGUES DOS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CLARICE AGUIAR DE BARROS MEIRELE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CLAUDIO MARQUES SANTOS</text:p>
          </table:table-cell>
          <table:table-cell office:value-type="string" table:style-name="ce23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CLEIVERTON DE JESUS CORTES</text:p>
          </table:table-cell>
          <table:table-cell office:value-type="string" table:style-name="ce23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CLEUSON GOMES DE SANT'ANA</text:p>
          </table:table-cell>
          <table:table-cell office:value-type="string" table:style-name="ce23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DANIEL COCK FONTES</text:p>
          </table:table-cell>
          <table:table-cell office:value-type="string" table:style-name="ce23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DEIVID CONCEIÇÃO FRANCO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DIEGO SILVA GOME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DOUGLAS SACRAMENTO DOS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DYULLY HELLEM LOPES DE ARAUJO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EBERTON GERALDO ZANOLI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EDUARDO ALVES FARIA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ELAINE CRISTINA SILVA DE PAULA BAUDSON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ELOI TONOLI QUEIROZ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FABIO ALVES GAUDIO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FABIO DOUGLAS ALVARINO DOS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FABIO SOUZA LIM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FARLEI LUIZ DE OLIVEIR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FRANCISLAN MENEZES FERNANDE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GABRIEL DE SOUZA NASCIMENTO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GERONCIO GERALDO DE SOUZ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GILBERTO MARCIO DE SOUZ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GILCILEIA ARAUJO ALVE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GRASIELE TAVARES MONTEIRO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GUTHIERRY BRAZ DE JESU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HELINGTON BORGES LOPE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HUGO MATTOS COUTINHO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ISRAEL OLIVEIRA DE OLIVEIRA REI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JAIRO TORRES NUNE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JEFERSON ANSELMO DE OLIVEIRA VIEIR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JOÃO BATISTA DE SOUSA MEIRELE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JOÃO VICTOR DOS REIS DE OLIVEIR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JOSÉ GONZAGA DA PENHA FILHO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JOSEDILSON DANIEL DOS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JOSIANE HELENA ALVARENGA BARRO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JUAREZ CARLOS DE OLIVEIRA TAVARE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LEONARDO CAMPOS RANGEL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LUAN LIMA CORRE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LUCIANO FERREIRA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LUCIANO HENRIQUES DOS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LUCIENE GONCALVES FUZARI COUTINHO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MARCELO DE CASTRO DA SILV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MARCELO ROSA DA COST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MARCIO DOS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MARCO ANTÔNIO SOARES DE MATO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MARCOS ANTONIO SANTAN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MARCOS FERNANDES DE SOUZ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MARCOS MATEUS RODRIGUE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MARCOS ROSA CLEMENTE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MARIA HELENA LIM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MIKELLY DIAS BOTAN DANTA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NELSON RODRIGO PEREIRA CRUZ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20">
            <text:p>OBADIAS JACO PEREIR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PABLO DOSSI VIEIR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PABLO SANTANA DE JESU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PAULO CESAR MARCO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PAULO CEZAR THOMAZI JUNIOR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PAULO SERGIO BRAVIM ROCH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PAULO SERGIO FERREIRA JARDIM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RAFAEL ROSA COST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RENATO DE JESUS DA SILV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RICARDO TEOFILO PEREIRA DE ARAUJO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ROBERTO DIAS DE OLIVEIR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RODRIGO BORGES LOIOL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ROMILDO RODRIGUES DE SALES JUNIOR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ROMULO BRAG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RONALDO RIBEIRO AQUINO LARANJ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ROSILENE OLIVEIRA SANTOS PAIV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SARAH THOMPSON SCHULZ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VALDECI MENDES DE ARAUJO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VALMIR DE OLIVEIRA ROCHA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WELLINGTON SERAFIN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WESLEY PEREIRA CARVALHO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2">
            <text:p>22.800.699/0001-07</text:p>
          </table:table-cell>
          <table:table-cell office:value-type="string" table:style-name="ce13">
            <text:p>WILSON PEREIRA LEAL JUNIOR</text:p>
          </table:table-cell>
          <table:table-cell office:value-type="string" table:style-name="ce19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3">
            <text:p>ZILNETE JESUS COSTA</text:p>
          </table:table-cell>
          <table:table-cell office:value-type="string" table:style-name="ce12">
            <text:p>COPEIR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3">
            <text:p>EDILEUZA CODECO ROCHA SILVA</text:p>
          </table:table-cell>
          <table:table-cell office:value-type="string" table:style-name="ce12">
            <text:p>COPEIR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3">
            <text:p>ANTÔNIO ARLINDO BAPTISTA<text:s/>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3">
            <text:p>CAROLINE ROSARIO CRUZEIRO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3">
            <text:p>ERICA DE AZEVEDO PORTO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3">
            <text:p>ESTHELA HELENA GARCIA CAMPOS MENEGUZ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3">
            <text:p>FERNANDA DE ALMEIDA ALVES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3">
            <text:p>SIMONE DE MATTOS TEIXEIRA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table:style-name="ce6"/>
          <table:table-cell table:number-columns-repeated="2" table:style-name="ce7"/>
          <table:table-cell table:style-name="ce22"/>
          <table:table-cell table:style-name="ce24"/>
          <table:table-cell table:style-name="ce25"/>
          <table:table-cell table:number-columns-repeated="16378" table:style-name="ce11"/>
        </table:table-row>
        <table:table-row table:number-rows-repeated="1048317" table:style-name="ro2">
          <table:table-cell table:number-columns-repeated="16384"/>
        </table:table-row>
      </table:table>
      <table:database-ranges>
        <table:database-range table:target-range-address="05_2023.B2:05_2023.F99" table:name="Tabela11420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Fabiola Pereira Silva de Oliveira Garcia</dc:creator>
    <meta:creation-date>2023-06-30T17:22:57Z</meta:creation-date>
    <dc:date>2026-05-29T12:33:56Z</dc:date>
    <meta:print-date>2023-07-05T16:44:51Z</meta:print-date>
  </office:meta>
</office:document-meta>
</file>