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27"/>
        <table:table-column table:style-name="co6" table:default-cell-style-name="ce28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9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DRIELLY DOS SANTOS FA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1">
            <text:p>ALESSANDRA NEUMANN DOMINGOS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1">
            <text:p>ALMIR GUSTAV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A MARIA FRANCISCA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A PAULA BATIST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A PAULA COSTA BORG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A DE SOUZA KIPER <text:s/>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DREIA DE SOUZA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GELICA MARIA PINHEIRO NOVAES - <text:s/>LIC. MATERN.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BENEDITO SILVARES MARTIN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CELIA MARIA GOM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CINTIA PINTO RAMPINELLI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CLEUZA RODRIGUES DA VITOR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LVA MARIA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NIEL DA SILVA LOUREIRO RIB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VI FARIAS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IEGO CARLOS MARTINS DE CHRISTO<text:s/></text:p>
          </table:table-cell>
          <table:table-cell office:value-type="string" table:style-name="ce10">
            <text:p>ENCARREGAD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DINA DA CONCEIÇÃO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DINEIA DA SILV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ANE DA SILVA JACI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SANDRA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ZANGELA PIEDADE FREIT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MILIA DE JESUS SOEIRO TEIX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FLAVIA BARBOSA MONT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FLAVIA DE ALMEIDA D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FRANCIELE SANTOS DA FONSEC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FRANCILENE ALMEIDA SOUZA PE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EISIANE OLIVEIRA FERNANDES - LIC. MATERNIDAD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ILBERTO JOSE DE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ILLIARD ANTONIO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LEICIELE GOMES DOS REIS SA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LEIDIENE BARBALHO CARDOS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HARETUZA SUPRANI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IGOR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ILDETH SERAFIM MACHAD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ACKSON ARAUJO SANTIAG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AIME JUNIO PIMENTEL MO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ANNINE SILVA BARRE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ENERSON DA SILVA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JOANA DARC CUSTODIO D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AO VICTOR NASCIMENTO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CILENE VIAN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SIANE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SIANY DOS SANTOS CO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ULIANA CAMPIST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KEZIA MARIA GOMES REI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LENITA NASCIMENTO DA SILVA LE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EONICE BAND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IDIA MARA DUARTE ARAU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ANNA DA SILVA LOYOL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CIANA SANTOS REYDER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CIANE REGINA BERNARDO DE ASSI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CIENE CARNEIRO GOM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CIENY ROCHA MA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ZINETE DO NASCIMENTO SIQU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ICO CARDOS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ACY OLIVEIR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CIA FERREIRA DE JESU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COS ANDRÉ ALVES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AMELIA LIMA DE BARR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APARECIDA D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APARECIDA COELHO ZUCCON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DE FATIMA FER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DE LOURDES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MADALENA GRACIANO BRAG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LANE ALVARENG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LI SOUZ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TA ALVES DE SOUZA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TA LUCIA ZAMPROGN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TA MARIA NASCIMENTO FA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YANA MA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XSUEL DOS SANTOS CAMI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ERIELLI CAMILA JESU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NEUSA PEREIRA LISBO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OLIVIA DE OLIVEIRA FELIP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PATRICIA DE OLIVEIRA GALANT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PENHA MARA DA SILVA RIB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MON ROSA DO ROSARI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NI GIFONI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QUEL DE DEUS PAU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ITA CONCEIÇÃO DA SILVA JARDIM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BERTA PEREI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GÉRIO DAS NEV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ANE BATIST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LENE DA SILVA SANTO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SILENE RIBEIRO TEIX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SITANIA SANTOS DE CAST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ANDRA REGINA DOS SANTOS FREIT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ILVANIA MOREIR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ILVANA MOSCHEN BARBOS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IMONE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IRLENE DOS SANTOS VIEIRA DE ARAÚJO</text:p>
          </table:table-cell>
          <table:table-cell office:value-type="string" table:style-name="ce10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UELY VALENTIM FER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UZANA RIBEIRO PASS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ANIA MARIA SIQU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ICIANA SILVA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VERA LUCIA MO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VIVIANE GONZAGA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WALERIA DE OLIVEIRA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WERIKA RAMOS DOS SANTOS EDUARDO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DRIANA FIRMINO RA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ANIAS BALDAN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DRESSA SOA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BEATRIZ NASCIMENTO DA SILVA MESQUI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CARLA ALVARENG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CLAUDIANE SILV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IANY SANTOS ANTUN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LVA MARIA ROS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NIELA BEZERRA TRABACH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NIELE MACARO LIM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NIELLY ASSIS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ENISE ALVES SANT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DNA SILVA VI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AN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ANE SANTAN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ZÂNGEL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MANUELE NASCIMENTO BATI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VELLYN CRISTINA SOAR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FRANCIELE APARECIDA JON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EANE DONATO DE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ESSY BELO B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IRLENE SANTOS CARVALHO</text:p>
          </table:table-cell>
          <table:table-cell office:value-type="string" table:style-name="ce10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LAUCIA SOARES CORRE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IARA PEREIRA DE ALVARENG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IVANETE GUIMARÃES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ADIELE BATIST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EFFERSON DE OLIVEIRA PAI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ÉSSIC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ANA DOS SANTOS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SIMAR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CIANA RODRIGUES MAT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IS CARLOS SILVA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CIA GARC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APARECIDA MATOS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DE LOURDES VENTURA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DE LURDES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DO CARMO NASCIMENTO CO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ELZA PEREIRA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LZA PEREIRA DE FREITA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LI AZEVEDO GARC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ONIARIA ROMÃ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ATRICIA MARTINS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ATRICIA ROSA DE CARVA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EDRO FINAMORE FI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ENHA APARECIDA FÁTIMA SIMÕ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ENHA APARECIDA SUTEL BEZER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ENH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ENATA LOURENÇO MARTINS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SIELI DE JESUS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UELEN QUAD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UZANA OLIVEIRA LIRA D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AYNARA DOS SANTOS LE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HAIS SILVA DE BARR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HAYLA REGINA NASCIMENTO ARANH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HAYSA DO NASCIMENTO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VALDECIR MIRAND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CLOVIS SOPRAN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FELIX CARDOSO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JORGE NASCIMEN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WALCENIR SOARES DIA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0">
            <text:p>DIONE MARQUES MACELA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0">
            <text:p>DOUGLAS ARAUJO VERLY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0">
            <text:p>KEZIO SILVA AZEVE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21">
            <text:p>13.739.782/0002-08</text:p>
          </table:table-cell>
          <table:table-cell office:value-type="string" table:style-name="ce20">
            <text:p>PEDRO GRACILIAN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ADRIANO MATIAS 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AILTON GUILHERME OLIVEIRA BASILIO <text:s/>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ALAN ROGERS ANTUNES DOS SANTOS 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ALBERTO ALVARENGA FRANCISCO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ALESSANDRO ARAUJO VASCONCELOS WANTUIL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ALEXANDRE GOMES BARBOSA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ANA LUCIA DOS SANTOS FREITAS BORGES FARIAS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ARNALDO HERB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ARIVALDO VENÂNCIO RODRIGUES 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BENEDITO CELESTINO NASCIMENTO <text:s/>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BRENO CORREA LACERD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CARLOS EDUARDO RODRIGUES DOS SANTOS 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CARLOS EDUARDO DA SILVEIRA COUTINHO 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CLARICE AGUIAR DE BARROS MEIRELES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CLAUDIO MARQUES SANTOS -<text:s/><text:span text:style-name="T1">12/07/2023</text:span></text:p>
          </table:table-cell>
          <table:table-cell office:value-type="string" table:style-name="ce23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CLEIVERTON DE JESUS CORTES -<text:s/><text:span text:style-name="T1">12/07/2023</text:span></text:p>
          </table:table-cell>
          <table:table-cell office:value-type="string" table:style-name="ce23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CLEUSON GOMES DE SANT'ANA -<text:span text:style-name="T1"><text:s/>12/07/2023</text:span></text:p>
          </table:table-cell>
          <table:table-cell office:value-type="string" table:style-name="ce23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DANIEL COCK FONTES -<text:s/><text:span text:style-name="T1">12/07/2023</text:span></text:p>
          </table:table-cell>
          <table:table-cell office:value-type="string" table:style-name="ce23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DEIVID CONCEIÇÃO FRANCO<text:span text:style-name="T1"><text:s/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DIEGO SILVA GOMES <text:s/>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DOUGLAS SACRAMENTO DOS SANTOS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DYULLY HELLEM LOPES DE ARAUJO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EBERTON GERALDO ZANOLI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EDJAZ DE MENEZES MARTINS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EDUARDO ALVES FARIAS<text:span text:style-name="T1"><text:s/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ELOI TONOLI QUEIROZ<text:span text:style-name="T1"><text:s/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EUZEBIO BRED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FABIO ALVES GAUDIO <text:s/>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FABIO DOUGLAS ALVARINO DOS SANTOS <text:s/>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FABIO SOUZA LIM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FARLEI LUIZ DE OLIVEIRA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FRANCISLAN MENEZES FERNANDES <text:s/>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GABRIEL DE SOUZA NASCIMENTO<text:span text:style-name="T1"><text:s/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GERONCIO GERALDO DE SOUZA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GILBERTO MARCIO DE SOUZA <text:s/>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GILCILEIA ARAUJO ALVES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GRASIELE TAVARES MONTEIRO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GUTHIERRY BRAZ DE JESUS <text:s/>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HELINGTON BORGES LOPES 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HUGO MATTOS COUTINHO 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ISRAEL OLIVEIRA DE OLIVEIRA REIS <text:s/>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JAKSON DA SILVA MOUR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JAIRO TORRES NUNES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JEFERSON ANSELMO DE OLIVEIRA VIEIR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JOÃO BATISTA DE SOUSA MEIRELES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JOÃO VICTOR DOS REIS DE OLIVEIRA<text:span text:style-name="T1"><text:s/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JOSÉ GONZAGA DA PENHA FILHO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JOSEDILSON DANIEL DOS SANTOS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JOSIANE HELENA ALVARENGA BARROS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JUAREZ CARLOS DE OLIVEIRA TAVARES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LEONARDO CAMPOS RANGEL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LUAN LIMA CORREA <text:s/>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LUCIANO FERREIRA SANTOS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LUCIENE GONCALVES FUZARI COUTINHO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MARCELO DE CASTRO DA SILVA<text:s text:c="2"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MARCELO ROSA DA COSTA 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MARCIO DOS SANTOS <text:s/>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MARCO ANTÔNIO SOARES DE MATOS <text:s/>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MARCOS ANTONIO SANTANA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MARCOS FERNANDES DE SOUZ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MARCOS MATEUS RODRIGUES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MARCOS ROSA CLEMENTE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MARIA HELENA LIM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MIKELLY DIAS BOTAN DANTAS<text:span text:style-name="T1"><text:s/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NELSON RODRIGO PEREIRA CRUZ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20">
            <text:p>OBADIAS JACO PEREIRA<text:span text:style-name="T1"><text:s/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PABLO DOSSI VIEIRA<text:span text:style-name="T1"><text:s/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PABLO SANTANA DE JESUS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PAULO CESAR MARCOS<text:span text:style-name="T1"><text:s/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PAULO CEZAR THOMAZI JUNIOR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PAULO SERGIO BRAVIM ROCHA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PAULO SERGIO FERREIRA JARDIM<text:span text:style-name="T1"><text:s/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RAFAEL ROSA COSTA <text:s/>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RENATO DE JESUS DA SILV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RICARDO TEOFILO PEREIRA DE ARAUJO 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ROBERTO DIAS DE OLIVEIRA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RODRIGO BORGES LOIOL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ROMILDO RODRIGUES DE SALES JUNIOR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ROMULO BRAG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RONALDO RIBEIRO AQUINO LARANJA<text:span text:style-name="T1"><text:s/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ROSILENE OLIVEIRA SANTOS PAIV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SARAH THOMPSON SCHULZ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VALDECI MENDES DE ARAUJO SANTOS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VALMIR DE OLIVEIRA ROCHA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WEDSON RAIMUNDO DOS SANTOS 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WELLINGTON SERAFIN <text:s/>-<text:s/><text:span text:style-name="T1"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WESLEY PEREIRA CARVALHO -<text:span text:style-name="T1"><text:s/>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4">
            <text:p>WILSON PEREIRA LEAL JUNIOR<text:s/><text:span text:style-name="T1">- 12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4">
            <text:p>ZILNETE JESUS COSTA</text:p>
          </table:table-cell>
          <table:table-cell office:value-type="string" table:style-name="ce10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4">
            <text:p>EDILEUZA CODECO ROCHA SILVA</text:p>
          </table:table-cell>
          <table:table-cell office:value-type="string" table:style-name="ce10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4">
            <text:p>ANTÔNIO ARLINDO BAPTISTA<text:s/>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4">
            <text:p>CAROLINE ROSARIO CRUZEIRO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4">
            <text:p>ERICA DE AZEVEDO PORTO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4">
            <text:p>ESTHELA HELENA GARCIA CAMPOS MENEGUZ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4">
            <text:p>FERNANDA DE ALMEIDA ALVES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4">
            <text:p>SIMONE DE MATTOS TEIXEIRA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ADRIANO MATIAS -<text:span text:style-name="T1"><text:s/>13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ADSONEIA CAETANO DOS SANTOS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AILTON GUILHERME OLIVEIRA BASILIO <text:s/>-<text:span text:style-name="T1"><text:s/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ALAN ROGERS ANTUNES DOS SANTOS -<text:span text:style-name="T1"><text:s/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ALECSANDRO CLEMENTE HIPÓLITO -<text:span text:style-name="T1"><text:s/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ALESSANDRO ARAUJO VASCONCELOS WANTUIL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ALEXANDRE GOMES BARBOSA<text:s/><text:span text:style-name="T1">- 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ARILDO PEREIRA SANTOS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ARIVALDO VENÂNCIO RODRIGUES -<text:span text:style-name="T1"><text:s/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ARNALDO HERBA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BENEDITO CELESTINO NASCIMENTO <text:s/>-<text:span text:style-name="T1"><text:s/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CARLOS EDUARDO RODRIGUES DOS SANTOS -<text:span text:style-name="T1"><text:s/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CARLOS DOS SANTOS RIBEIRO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CECILIA ROCHA SIQUEIRA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CLARICE AGUIAR DE BARROS MEIRELES<text:s/><text:span text:style-name="T1"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CLAUDIA MARA DE JESUS -<text:span text:style-name="T1"><text:s/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CLAUDIO ALVES DOS SANTOS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CLAUDIO MARQUES SANTOS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CLAUDIO RODRIGUES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CLEIVERTON DE JESUS CORTES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CLEUSON GOMES DE SANT'ANA -<text:span text:style-name="T1"><text:s/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COSME DIAS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CRISTIANE LOPES P D SILVA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AIANE NUNES CORREA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ANIEL COCK FONTES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ANIELLE MOREIRA SERAFIM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EBORA DA SILVA FREIRE - 13/07/2023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IEGO SILVA GOMES <text:s/>-<text:span text:style-name="T1"><text:s/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OUGLAS SACRAMENTO DOS SANTOS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EBERTON GERALDO ZANOLI<text:s/><text:span text:style-name="T1"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ELIAS DE SOUZA TEODORO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ERIC STUART RODRIGUES MATOS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FABIO DOUGLAS ALVARINO DOS SANTOS <text:s/>-<text:span text:style-name="T1"><text:s/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FARLEI LUIZ DE OLIVEIRA<text:s/><text:span text:style-name="T1"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FABRICIO RODRIGUES LOPES PEREIRA -<text:s/><text:span text:style-name="T1">13/07/2026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FLAVIO SALES DE PAULO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FRANCISLAN MENEZES FERNANDES <text:s/>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GERONCIO GERALDO DE SOUZA<text:s/><text:span text:style-name="T1"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GILBERTO DOS SANTOS RAIMUNDO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GRASIELE TAVARES MONTEIRO<text:s/><text:span text:style-name="T1"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GUSTAVO BARROSO GOMES RODRIGUES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GUTHIERRY BRAZ DE JESUS <text:s/>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HUGO MATTOS COUTINHO -<text:span text:style-name="T1"><text:s/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HUDSON RAMOS -<text:span text:style-name="T1"><text:s/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ISABELLI CHRISTINE M TARGA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JACKES DOS REIS DOS SANTOS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JAIRO TORRES NUNES<text:s/><text:span text:style-name="T1"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JEFERSON ANSELMO DE OLIVEIRA VIEIRA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JEFFERSON RODRIGUES MOZER <text:s/>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JERONIMO GARCIA CASSIMIRO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JOÃO BATISTA DE SOUSA MEIRELES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JOSÉ REBERTY DOS SANTOS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JOSENILDO SILVA DA CONCEIÇÃO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JOSIELI SOARES DIAS DA SILVA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JOZIEL DO ROSARIO -<text:span text:style-name="T1"><text:s/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6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JULIO CARLOS SANTOS CELESTINO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7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KESLEY CALDEIRA TEIXEIRA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LAIANI FERREIRA CAMPOS -<text:span text:style-name="T1"><text:s/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LEIDERVAN FERREIRA SANTOS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LEONARDO CAMPOS RANGEL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LEONI JESUS CARREIRO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LUCIANA MARQUES DOS SANTOS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LUCIANO FERREIRA SANTOS<text:s/><text:span text:style-name="T1"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LUIZ BATISTA PEREIRA CONTES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CELO DE CASTRO DA SILVA<text:s text:c="2"/><text:span text:style-name="T1"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CELO ROSA DA COSTA -<text:span text:style-name="T1"><text:s/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CIA DA SILVA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CIO DOS SANTOS <text:s/>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CO ANTÔNIO SOARES DE MATOS <text:s/>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COS FERNANDES DE SOUZA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IA ELIANA RODRIGUES D COSTA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IA HELENA LIMA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XSUEL CAMPOS MACHADO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IKELLY DIAS BOTAN DANTAS<text:span text:style-name="T1"><text:s/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NELSON RODRIGO PEREIRA CRUZ -<text:s/><text:span text:style-name="T1">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OBADIAS JACO PEREIRA<text:span text:style-name="T1"><text:s/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PABLO DOSSI VIEIRA<text:span text:style-name="T1"><text:s/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PABLO SANTANA DE JESUS<text:s/><text:span text:style-name="T1"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PAULO CESAR MARCOS<text:span text:style-name="T1"><text:s/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PAULO CEZAR THOMAZI JUNIOR<text:s/><text:span text:style-name="T1"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PAULO SERGIO BRAVIM ROCHA<text:s/><text:span text:style-name="T1">- 13/07/2023</text:span>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PAULO SERGIO SANTOS DA SILVA<text:s/><text:span text:style-name="T1">- 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ROBSON CARDOSO XAVIER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ROBSON GAMA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24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6">
            <text:p>10.392.232/0001-96</text:p>
          </table:table-cell>
          <table:table-cell office:value-type="string" table:style-name="ce17">
            <text:p>ROMULO BRAGA -<text:s/><text:span text:style-name="T1">13/07/2023</text:span>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SARAH THOMPSON SCHULZ -<text:s/><text:span text:style-name="T1">13/07/2023</text:span></text:p>
          </table:table-cell>
          <table:table-cell office:value-type="string" table:style-name="ce2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SIMONE VENANCIO D S BRESSANELI -<text:s/><text:span text:style-name="T1">13/07/2023</text:span></text:p>
          </table:table-cell>
          <table:table-cell office:value-type="string" table:style-name="ce2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THAIS DE CASTRO BOAVENTURA -<text:s/><text:span text:style-name="T1">13/07/2023</text:span></text:p>
          </table:table-cell>
          <table:table-cell office:value-type="string" table:style-name="ce2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4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4">
            <text:p>THIAGO LUIZ CAMPOS MARTINS -<text:s/><text:span text:style-name="T1">13/07/2023</text:span></text:p>
          </table:table-cell>
          <table:table-cell office:value-type="string" table:style-name="ce2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UBIRATAN DA SILVA PIRES -<text:s/><text:span text:style-name="T1">13/07/2023</text:span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VALDECI MENDES DE ARAUJO SANTOS -<text:s/><text:span text:style-name="T1">13/07/2023</text:span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ELLINGTON SERAFIN <text:s/>-<text:s/><text:span text:style-name="T1">13/07/2023</text:span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ESLEY PEREIRA CARVALHO -<text:span text:style-name="T1"><text:s/>13/07/2023</text:span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EVERTON LUIZ PINTO DE AMORIM -<text:s/><text:span text:style-name="T1">13/07/2023</text:span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ILINGTON ZUCCON DE SOUZA -<text:s/><text:span text:style-name="T1">13/07/2023</text:span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ILLIAN BERTOLINO DA CRUZ -<text:s/><text:span text:style-name="T1">13/07/2023</text:span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ILSON PEREIRA LEAL JUNIOR<text:s/><text:span text:style-name="T1">- 13/07/2023</text:span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number-rows-repeated="1048217" table:style-name="ro2">
          <table:table-cell table:number-columns-repeated="16384"/>
        </table:table-row>
      </table:table>
      <table:database-ranges>
        <table:database-range table:target-range-address="07_2023.B2:07_2023.F102" table:name="Tabela11420" table:display-filter-buttons="true">
          <table:sort>
            <table:sort-by table:field-number="3"/>
          </table:sort>
        </table:database-range>
        <table:database-range table:target-range-address="07_2023.D315:07_2023.D3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5-29T12:34:40Z</dc:date>
    <meta:print-date>2023-07-05T16:44:51Z</meta:print-date>
  </office:meta>
</office:document-meta>
</file>