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31"/>
        <table:table-column table:style-name="co6" table:default-cell-style-name="ce32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3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RIELLY DOS SANTOS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ESSANDRA NEUMANN DOMINGO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 PAULA BATIST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PAULA COSTA BORGES - DESL. 25.08.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A DE SOUZA KIP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IA DE SOUZ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ELIA MARIA GOMES <text:s/>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INTIA PINTO RAMPINELLI - DESL. 25.08.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IEGO CARLOS MARTINS DE CHRISTO<text:s/></text:p>
          </table:table-cell>
          <table:table-cell office:value-type="string" table:style-name="ce10">
            <text:p>ENCARREGAD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INEIA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EN PERMANHAN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SANDRA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ZANGELA PIEDADE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MILIA DE JESUS SO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LAVIA BARBOSA MONT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LAVIA DE ALMEID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ELE SANTOS DA FONSEC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EISIANE OLIVEIRA FERNANDES - LICENÇA MATERNIDAD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LBERTO JOSE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LLIARD ANTONIO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EIDIENE BARBALHO CARDOS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CKSON ARAUJO SANTIAGO - DESL. 23/08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IME JUNIO PIMENTEL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ANA DARC CUSTODIO DIA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9">
            <text:p>JOSIANE DO NASCIMENT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Y DOS SANTOS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ULIANA CAMPIST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KARINE REQUIERI M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LENITA NASCIMENTO DA SILVA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4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ANNA DA SILVA LOYOL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ANE REGINA BERNARDO DE ASSI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ENE CARNEIRO GOM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ENY ROCHA MA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ZINETE DO NASCIMENTO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IA FERREIR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OS ANDRÉ ALVES DOS SANTOS - DESLIG. 07/08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MELIA LIM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PARECIDA DIAS - DESL. 09.08.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PARECIDA COELHO ZUCCON - DESL. 07.08.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FATIM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OURDE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MADALENA GRACIANO BRA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LI SOUZ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LUCIA ZAMPROGN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MARIA NASCIMENTO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YANA MA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OLIVIA DE OLIVEIRA FELIP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PATRICIA DE OLIVEIRA GALANT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PATRICIA SANTOS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9">
            <text:p>PENHA MARA DA SILVA RIBEIR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ITA CONCEIÇÃO DA SILVA JARD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ANA DE OLIVEIRA ME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ELENE DE OLIVEIRA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ANE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LENE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LENE RIB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TANIA SANTOS DE CAST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LVANA REIS DE OLIV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MONE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IRLENE DOS SANTOS VIEIRA DE ARAÚJO</text:p>
          </table:table-cell>
          <table:table-cell office:value-type="string" table:style-name="ce10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TEFANI PEREIRA DA CONCEICA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ELY VALENTIM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ZANA RIBEIRO PASS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ANIA MARIA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AYNARA NOVA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ICIANA SILVA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ERA LUCIA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IVIANE GONZAGA DO NASCIMENTO - DESLIG. 10/08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WALERIA DE OLIVEIR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WERIKA RAMOS DOS SANTOS EDUAR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WESLEY SANT'ANA DA CONCEIÇÃ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ANDREZA DOS SANTOS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CLAUDIANE SILV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A BEZERRA TRABACH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AWILSON ALVE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ARA PEREIRA DE ALVAREN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DIELE BATISTA SANTOS - DESL. 22/08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NAINA DOS SANTOS E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CIANA RODRIGUES MAT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ELA SIMÃO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OURDES VENTU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LI AZEVEDO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4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IS SILV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YLA REGINA NASCIMENTO ARANH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CLOVI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FELIX CARDOSO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1">
            <text:p>WALCENIR SOARES DIAS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BRUNO SILVA ROZEIRA - COB. DE FÉRIAS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DIONE MARQUES MACELA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DOUGLAS ARAUJO VERLY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KEZIO SILVA AZEVE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26">
            <text:p>PEDRO GRACILIANO - FÉRIAS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ELIZANGELA MARQUES DOS SANTOS</text:p>
          </table:table-cell>
          <table:table-cell office:value-type="string" table:style-name="ce10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ANTÔNIO ARLINDO BAPTISTA<text:s/>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ERICA DE AZEVEDO PORTO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ESTHELA HELENA GARCIA CAMPOS MENEGUZ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FERNANDA DE ALMEIR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14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DRIANO MATIAS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DSONEIA CAETANO DOS SANTOS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ILTON GUILHERME OLIVEIRA BASILI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ALAN ROGERS ANTUNES DOS SANTO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ALESSANDRO ARAUJO VASCONCELOS WANTUIL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ALEXANDRE GOMES BARBOSA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ARILDO PEREIRA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ARIVALDO VENÂNCIO RODRIGUE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ARNALDO HERB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BENEDITO CELESTINO NASCIMENT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ARLOS EDUARDO RODRIGUES DOS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ARLOS DOS SANTOS RIBEIR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ECILIA ROCHA SIQU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LARICE AGUIAR DE BARROS MEIREL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LAUDIA MARA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LAUDIO MARQUES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LAUDIO RODRIGUE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LEIVERTON DE JESUS CORT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CLEUSON GOMES DE SANT'AN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OSME DIA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CRISTIANE LOPES P D SILV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IANE NUNES CORRE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NIEL COCK FONT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ANIELLE MOREIRA SERAFIM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EBORA DA SILVA FREIRE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IEGO SILVA GOM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DOUGLAS SACRAMENT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BERTON GERALDO ZANOLI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LIAS DE SOUZA TEODOR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ERIC STUART RODRIGUES MA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ABIO DOUGLAS ALVARIN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ARLEI LUIZ DE OLIVEIRA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FABRICIO RODRIGUES LOPES PEREIR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LAVIO SALES DE PAUL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FRANCISLAN MENEZES FERNAND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ERONCIO GERALDO DE SOUZA<text:s/><text:span text:style-name="T1">- 13/07/2023</text:span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ILBERTO DOS SANTOS RAIMUND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RASIELE TAVARES MONTEIR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USTAVO BARROSO GOMES RODRIGUE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GUTHIERRY BRAZ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HUGO MATTOS COUTINH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ISABELLI CHRISTINE M TARG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ACKES DOS REIS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AIRO TORRES NUNE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JEFERSON ANSELMO DE OLIVEIRA VIEIRA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JERONIMO GARCIA CASSIMIR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JOÃO BATISTA DE SOUSA MEIRELE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6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JULIO CARLOS SANTOS CELESTINO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7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KESLEY CALDEIRA TEIXEIR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LAIANI FERREIRA CAMPOS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LEIDERVAN FERREIRA SANTOS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LEONARDO CAMPOS RANGEL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LEONI JESUS CARREIR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LIGIANE DA CRUZ PORTO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LUCIANO FERREIRA SANTO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LUIZ BATISTA PEREIRA CONTES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ELO DE CASTRO DA SILV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ELO ROSA DA COST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IO DOS SAN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O ANTÔNIO SOARES DE MATO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COS FERNANDES DE SOUZ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IA ELIANA RODRIGUES D COST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RIA HELENA LIM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AXSUEL CAMPOS MACHADO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MIKELLY DIAS BOTAN DANTA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NELSON RODRIGO PEREIRA CRUZ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4">
            <text:p>OBADIAS JACO PER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BLO DOSSI VIEIR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BLO SANTANA DE JESUS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TRICK CUZZUOL DA SILV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CESAR MARCOS<text:span text:style-name="T1"><text:s/></text:span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CEZAR THOMAZI JUNIOR<text:s/>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PAULO SERGIO BRAVIM ROCHA</text:p>
          </table:table-cell>
          <table:table-cell office:value-type="string" table:style-name="ce2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PAULO SERGIO SANTOS DA SILVA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ROBSON CARDOSO XAVIER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28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ROBSON GAMA<text:s/></text:p>
          </table:table-cell>
          <table:table-cell office:value-type="string" table:style-name="ce3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SARAH THOMPSON SCHULZ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SIMONE VENANCIO D S BRESSANELI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THAIS DE CASTRO BOAVENTUR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THIAGO LUIZ CAMPOS MARTIN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29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4">
            <text:p>TIAGO RODRIGUES SOAR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UBIRATAN DA SILVA PIR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VALDECI MENDES DE ARAUJO SANT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ANDERSON KIEFER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LLINGTON SERAFI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SLEY PEREIRA CARVALH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EVERTON LUIZ PINTO DE AMORIM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INGTON ZUCCON DE SOUZ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LIAN BERTOLINO DA CRUZ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6">
            <text:p>ago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4">
            <text:p>WILSON PEREIRA LEAL JUNIOR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305" table:style-name="ro2">
          <table:table-cell table:number-columns-repeated="16384"/>
        </table:table-row>
      </table:table>
      <table:database-ranges>
        <table:database-range table:target-range-address="08_2023.B2:08_2023.F104" table:name="Tabela11420" table:display-filter-buttons="true">
          <table:sort>
            <table:sort-by table:field-number="3"/>
          </table:sort>
        </table:database-range>
        <table:database-range table:target-range-address="08_2023.D317:08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1T14:35:41Z</dc:date>
    <meta:print-date>2023-07-05T16:44:51Z</meta:print-date>
  </office:meta>
</office:document-meta>
</file>