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">
            <text:p>Prestadores de Serviços Terceirizados 2024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0">
            <text:p>Dione Marques Macelar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0">
            <text:p>Kezio Silva Azevedo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0">
            <text:p>Douglas Araujo Verly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0">
            <text:p>Pedro Graciliano</text:p>
          </table:table-cell>
          <table:table-cell office:value-type="string" table:style-name="ce13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Alessandra Neumann Domingos</text:p>
          </table:table-cell>
          <table:table-cell office:value-type="string" table:style-name="ce16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KENIA VITORIA DE JESU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Luciane Regina Bernardo De Assi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DORVINA MARIA FELIPE ROSA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Dalva Maria dos Santos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Luciene Rocha Ma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Esther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Gesiane Oliveira Fernand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MARIA DE FATIMA FER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Josiany dos Santos Costas<text:s/>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ANGELICA PASSOS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MARCIA FERREIRA DE JESU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IDIA MARIA DUARTE ARAUJO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21">
            <text:p>MARIA DE FATIMA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Welton Silva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23">
            <text:p>FLAVIA DE ALMEIDA DI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24">
            <text:p>FRANCILENE ALMEIDA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ALMIR GUSTAVO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5">
            <text:p>ANDREIA SOUZA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ELETICIA MENDES DUNG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ROGERIO DA SILVA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FERNANDA PASSANHA BAND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KEITT KRISCIA CORREA ALMEID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LENITA NASCIMENTO DA SILVA LEM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LINDORAMARA FERREIRA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LOUZANDR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RAMAIANE SOUZA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ROSA MARIA GONÇALVES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ROSANA DE OLIVEIRA MEND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SANDRA DA VITÓRIA CALZAN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4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SANDRA REGINA DOS SANTOS FREIT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SUELY VALENTIM FER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SUZANA RIBEIRO PASS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DANIEL DA SILVA LOUREIRO RIBEIR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GILLIARD ANTONIO DO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21">
            <text:p>JOÃO VICTOR NASCIMENTO VI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Mayk Barbosa Tavar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MAXSUEL DOS SANTOS CAMIL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Andriele Ribeiro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7">
            <text:p>02.201.230/0001-44</text:p>
          </table:table-cell>
          <table:table-cell office:value-type="string" table:style-name="ce28">
            <text:p>MARYANA MATOS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João Batista Gom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SILVANA REIS DE OLIVEIR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ROSITANIA SANTOS DE CASTR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ROSILENE OLIVEIRA ARAUJ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ROSILENE RIBEIRO TEIX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LUZINETE NASCIMENTO SIQU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RAFAELA DUTRA MAI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SILVANA MORCHEN BARBOS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PABLO LUIZ PEREIRA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21">
            <text:p>TANIA MARIA SIQU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15">
            <text:p>BENEDITO SILVARES MARTIN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HARETUZA SUPRANI VI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GLEIDIENE BARBALHO CARDOS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26">
            <text:p>ELIZANGELA PIEDADE FREIT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21">
            <text:p>ANA PAULA BATIST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MARLI SOUZA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26">
            <text:p>Olivia de Oliveira Felipe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Marta Lúcia Zamprogn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RITA CONCEIÇÃO DA SILVA JARDIM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MANUELA DOS SANTOS VILAS BO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Marta Maria Nascimento Fari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Ana Maria Francisca do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Leonice Band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Luciene Carneiro Gom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Maria Madalena Graciano Brag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EMILIA DE JESUS SOEIRO TEIXEIRA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5">
            <text:p>ANDREIA DE SOUZA KIPER</text:p>
          </table:table-cell>
          <table:table-cell office:value-type="string" table:style-name="ce1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CELIA MARIA GOM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CLEUZA RODRIGUES DA VITÓRI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DAVI FARIAS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ELAINE DA SILVA JACI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GLEICIELE GOMES DOS REI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ILDETH SERAFIM MACHAD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KARINE REQUIERI MAI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JOSIANE DO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ANGELICA MARIA PINHEIRO NOVAES TAB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DAVI FARIAS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MARILANE ALVARENGA RODRIGU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MERIELLI CAMILA JESUS RODRIGU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NEUSA PEREIRA LISBO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RAMON ROSA DO ROSARI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RAQUEL DE DEUS PAUL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ROSIMERE SOUSA RODRIGUES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ROSIANE BATIST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ROSILENE DA SILVA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WALERIA DE OLIVEIRA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WÉRICA RAMOS DOS SANTOS EDUARD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EDNEIA DA SILVA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ADRIANA FIRMINO RAM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ANDRESSA SOAR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ANDREZA DOS SANTOS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ANANIAS BALDAN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BEATRIZ NASCIMENTO DA SILVA MESQUIT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CARLA ALVARENGA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DAIANY SANTOS ANTUN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DALVA MARIA ROSA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DANIELE MACARIO PEREIRA LIM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DANIELLE MACARIO PEREIRA LIM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DANIELY ASSIS VI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DENISE ALVES SANTAN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EMANUELE DO NASCIMENTO BATIST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EDNA SILVA VIAN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ELIANA DOS SANTOS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ELIANE SANTANA DO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ELIZANGELA DOS SANTOS PER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ELZA DOS SANTOS MIGUEL<text:s/>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EVELLYN CRISTINA SOARES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FRANCIELE APARECIDA JON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GIRLENE SANTOS CARVALHO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GEANE DONATO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GESSY BELA B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GLAUCIA SOARES CORREA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IVANETE GUIMARAES SANTOS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JANAINA DOS SANTOS E SANT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HELENICE GONÇALVES DE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JEFFERSON DE OLIVEIRA PAI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JESSICA RODRIGU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JOANA DOS SANTOS SOUZ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JOSIMARA AL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LARISSA ANGELICA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LUIZ CARLOS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MARCELA SIMÃO DE ALMEID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MARCIA GARCI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MARIA APARECEIDA MATOS DAS NEV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MARIA DE LURDES DO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MARIA DILMA WASZKIEWICZ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MARIA ELZA PEREIRA SOUS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MARIA DO CARMO NASCIMENTO COST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MARILZA PEREIRA DE FREITAS RODRIGU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SUZANA OLIVEIRA LIRA DIA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PATRICIA HENRIQUE DE PAUL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PATRICIA MARTINS DA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PATRICIA ROSA DE CARVALH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PEDRO FINAMORE FILH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PENHA APARECIDA FATIMA SIMOE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PENHA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PENHA VALENTIM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SUELEN QUAD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RENATA LOURENCO MARTINS DE ALMEID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ROSIELI DE JESUS NASCIMENTO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THAYNARA DOS SANTOS LEMOS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15">
            <text:p>THAYSA DO NASCIMENTO SILV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21">
            <text:p>VALDECIR MIRANDA DE OLIVEIR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0">
            <text:p>15.454.201/0001-36</text:p>
          </table:table-cell>
          <table:table-cell office:value-type="string" table:style-name="ce15">
            <text:p>ELIZANGELA MARQUES DOS SANTOS<text:s/></text:p>
          </table:table-cell>
          <table:table-cell office:value-type="string" table:style-name="ce17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0">
            <text:p>15.454.201/0001-36</text:p>
          </table:table-cell>
          <table:table-cell office:value-type="string" table:style-name="ce26">
            <text:p>EDILEUZA CODECO ROCHA SILVA<text:s/></text:p>
          </table:table-cell>
          <table:table-cell office:value-type="string" table:style-name="ce14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0">
            <text:p>15.454.201/0001-36</text:p>
          </table:table-cell>
          <table:table-cell office:value-type="string" table:style-name="ce15">
            <text:p>ESTHELA HELENA GARCIA CAMPOS MENEGUZ<text:s text:c="2"/></text:p>
          </table:table-cell>
          <table:table-cell office:value-type="string" table:style-name="ce14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0">
            <text:p>15.454.201/0001-36</text:p>
          </table:table-cell>
          <table:table-cell office:value-type="string" table:style-name="ce15">
            <text:p>FERNANDA DE ALMEIDA ALVES</text:p>
          </table:table-cell>
          <table:table-cell office:value-type="string" table:style-name="ce14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0">
            <text:p>15.454.201/0001-36</text:p>
          </table:table-cell>
          <table:table-cell office:value-type="string" table:style-name="ce15">
            <text:p>POLIANA NICOMEDES ABREU</text:p>
          </table:table-cell>
          <table:table-cell office:value-type="string" table:style-name="ce14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0">
            <text:p>15.454.201/0001-36</text:p>
          </table:table-cell>
          <table:table-cell office:value-type="string" table:style-name="ce15">
            <text:p>SIMONE DE MATTOS TEIXEIRA</text:p>
          </table:table-cell>
          <table:table-cell office:value-type="string" table:style-name="ce14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0">
            <text:p>15.454.201/0001-36</text:p>
          </table:table-cell>
          <table:table-cell office:value-type="string" table:style-name="ce21">
            <text:p>MARILZA CHRISTINA BARBOSA SOEIRO<text:s/></text:p>
          </table:table-cell>
          <table:table-cell office:value-type="string" table:style-name="ce14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0">
            <text:p>15.454.201/0001-36</text:p>
          </table:table-cell>
          <table:table-cell office:value-type="string" table:style-name="ce15">
            <text:p>CAROLINE RODSARIO CRUZEIRO</text:p>
          </table:table-cell>
          <table:table-cell office:value-type="string" table:style-name="ce17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20">
            <text:p>15.454.201/0001-36</text:p>
          </table:table-cell>
          <table:table-cell office:value-type="string" table:style-name="ce15">
            <text:p>SOLANGE FERREIRA COMETTI SCHAWARTZ</text:p>
          </table:table-cell>
          <table:table-cell office:value-type="string" table:style-name="ce17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ALESSANDRO ARAUJO V WANTIL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ARILDO PEREIRA SANTO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HUGO MATTOS COUTINHO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WANDERSON KIEFER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CLAUDIO RODRIGUE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6">
            <text:p>FLAVIO SALES DE PAULO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ELIAS DE SOUZA TEODORO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7">
            <text:p>ROBSON GAMA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DOUGLAS SACRAMENTO DOS SANTO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6">
            <text:p>LIGIANE DA CRUZ PORTO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SANDRO ANDREY FERREIRA DA GAMA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7">
            <text:p>ISABELLI CHRISTINE M TARGA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BENEDITO CELESTINO NASCIMENTO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DEBORA DA SILVA FREIRE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EVERALDO MACHADO DE SOUZA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JOSIAS CASSIMIRO FERREIRA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MARCELO ROSA DA COSTA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MARCOS FERNANDES DE SOUZA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HERNANDES LUCAS SARAFIM CORREA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SOLIVAN DOS SANTOS ALVE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6">
            <text:p>AILTON GUILHERME O BASILIO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DIEGO GUEDES NASCIMENTO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DIEGO SILVA GOME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VALTER MERCIER OLIVEIRA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WELLINGTON DOS SANTOS FERREIRA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7">
            <text:p>FABIO DOUGLAS ALVARINO DOS SANTO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FRANCISLAN MENEZES FERNANDE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GUTHIERRY BRAZ DE JESU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MARCIO DOS SANTO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MARCO ANTONIO SOARES DE MATTO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 table:visibility="collapse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NEEMIAS LOPES MORAI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PAULO CEZAR THOMAZI JUNIOR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ADSONEIA CAETANO DOS SANTO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6">
            <text:p>LEONI JESUS CARREIRO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TIAGO RODRIGUES SOARE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7">
            <text:p>MAXSUEL CAMPOS MACHADO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6">
            <text:p>MARIA ELIANA RODRIGUE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JOÃO BATISTA DE SOUSA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8">
            <text:p>WEVERTON LUIS AMORIN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LEONARDO CAMPOS RANGEL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6">
            <text:p>ARNALDO HERBA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GRASIELE TAVARES MONTEIRO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GUSTAVO BARROSO GOMES RODRIGUE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LUIZ BATISTA PEREIRA CONTE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8">
            <text:p>NELSON RODRIGO PEREIRA CRUZ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6">
            <text:p>WESLEY PEREIRA CARVALHO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9">
            <text:p>CRISTIANE LOPES P D SILVA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9">
            <text:p>DOUGLAS FREITAS MIRANDA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7">
            <text:p>JACKES DOS REIS DOS SANTO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GILBERTO DOS SANTOS RAIMUNDO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UBIRATAN DA SILVA PIRE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CLAUDIA MARA DE JESU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LUCIANO FERREIRA SANTO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DANIELLE MOREIRA SERAFIM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JAIRO TORRES NUNE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ADRIANO MATIA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ALEXANDRE GOMES BARBOSA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CARLOS EDUARDO R. DE SANTO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CELIA ROCHA SIQUEIRA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JULIO CARLOS SANTOS CELESTINO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CLEIVERTON DE JESUS CORTE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MARIA HELENA LIMA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PABLO SANTANA DE JESU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PATRICK CUZZUOL DA SILVA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VALDECI MENDES DE A. SANTO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ARIVALDO VENANCIO RODRIGUE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CARLOS SANTOS RIBEIRO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CLAUDIO MARQUES SANTO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THIAGO LUIZ CAMPOS MARTIN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KESLEY CALDEIRA TEIXEIRA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LEIDERVAN FERREIRA SANTO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PAULO SÉRGIO SANTOS DA SILVA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ROBSON XAVIER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SANDRO SOUZA RANGEL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40">
            <text:p>10.392.232/0001-96</text:p>
          </table:table-cell>
          <table:table-cell office:value-type="string" table:style-name="ce36">
            <text:p>SARAH TOMPSON SHULZ</text:p>
          </table:table-cell>
          <table:table-cell office:value-type="string" table:style-name="ce41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2">
            <text:p>SEI VIGILÂNCIA E SEGURANÇA LTDA</text:p>
          </table:table-cell>
          <table:table-cell office:value-type="string" table:style-name="ce31">
            <text:p>10.392.232/0001-96</text:p>
          </table:table-cell>
          <table:table-cell office:value-type="string" table:style-name="ce36">
            <text:p>COSME DIAS</text:p>
          </table:table-cell>
          <table:table-cell office:value-type="string" table:style-name="ce31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2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CLARICE AGUIAR D B MEIRELE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2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GERONCIO GERALDO DE SOUZA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2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LAIANI FERREIRA CAMPO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2">
            <text:p>SEI VIGILÂNCIA E SEGURANÇA LTDA</text:p>
          </table:table-cell>
          <table:table-cell office:value-type="string" table:style-name="ce31">
            <text:p>10.392.232/0001-96</text:p>
          </table:table-cell>
          <table:table-cell office:value-type="string" table:style-name="ce38">
            <text:p>MIKELLY DIAS BOTAN DANTAS</text:p>
          </table:table-cell>
          <table:table-cell office:value-type="string" table:style-name="ce31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2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PAULO CESAR MARCOS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2">
            <text:p>SEI VIGILÂNCIA E SEGURANÇA LTDA</text:p>
          </table:table-cell>
          <table:table-cell office:value-type="string" table:style-name="ce31">
            <text:p>10.392.232/0001-96</text:p>
          </table:table-cell>
          <table:table-cell office:value-type="string" table:style-name="ce38">
            <text:p>PAULO SERGIO BRAVIM ROCHA</text:p>
          </table:table-cell>
          <table:table-cell office:value-type="string" table:style-name="ce31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29">
            <text:p>jan/24</text:p>
          </table:table-cell>
          <table:table-cell office:value-type="string" table:style-name="ce30">
            <text:p>066/2023</text:p>
          </table:table-cell>
          <table:table-cell office:value-type="string" table:style-name="ce32">
            <text:p>SEI VIGILÂNCIA E SEGURANÇA LTDA</text:p>
          </table:table-cell>
          <table:table-cell office:value-type="string" table:style-name="ce32">
            <text:p>10.392.232/0001-96</text:p>
          </table:table-cell>
          <table:table-cell office:value-type="string" table:style-name="ce33">
            <text:p>WILSON PEREIRA LEAL JUNIOR</text:p>
          </table:table-cell>
          <table:table-cell office:value-type="string" table:style-name="ce34">
            <text:p>VIGILANTE</text:p>
          </table:table-cell>
          <table:table-cell table:number-columns-repeated="16378" table:style-name="ce35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26">
            <text:p>FÉLIX CARDOSO DA SILVA</text:p>
          </table:table-cell>
          <table:table-cell office:value-type="string" table:style-name="ce42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5">
            <text:p>WALCENIR SOARES DIAS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5">
            <text:p>CLOVES SOPRANI JUNIOR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5">
            <text:p>JORGE NASCIMENTO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number-rows-repeated="1048331" table:style-name="ro2">
          <table:table-cell table:number-columns-repeated="16384"/>
        </table:table-row>
      </table:table>
      <table:database-ranges>
        <table:database-range table:target-range-address="2025.B2:2025.F6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Penha Cristina N. Clemente Vanzeler</dc:creator>
    <meta:creation-date>2023-06-30T17:22:57Z</meta:creation-date>
    <dc:date>2026-06-01T11:58:56Z</dc:date>
    <meta:print-date>2023-07-05T16:44:51Z</meta:print-date>
  </office:meta>
</office:document-meta>
</file>