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9.63083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35">
            <text:p>Prestadores de Serviços Terceirizados 2024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29/2022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0">
            <text:p>CLOVIS SOPRANI JUNIOR - AFAST. PELO INSS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29/2022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0">
            <text:p>CARLOS ROBERTO MORAES - COB. DE FÉRIAS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29/2022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0">
            <text:p>DERMEVAL MARCELINO SENA JUNIOR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29/2022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0">
            <text:p>FELIX CARDOSO DA SILVA - FÉRIAS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29/2022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0">
            <text:p>JORGE NASCIMENTO DE SOUZA - FÉRIAS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29/2022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3">
            <text:p>JOYCE DOS SANTOS SILVA - COB. DE FÉRIAS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29/2022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0">
            <text:p>WALCENIR SOARES DIAS</text:p>
          </table:table-cell>
          <table:table-cell office:value-type="string" table:style-name="ce14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30/2022</text:p>
          </table:table-cell>
          <table:table-cell office:value-type="string" table:style-name="ce16">
            <text:p>FORÇA TÁTICA VIGILANCIA E SEGURANCA EIRELI</text:p>
          </table:table-cell>
          <table:table-cell office:value-type="string" table:style-name="ce16">
            <text:p>13.739.782/0002-08</text:p>
          </table:table-cell>
          <table:table-cell office:value-type="string" table:style-name="ce10">
            <text:p>DIONE MARQUES MACELAR</text:p>
          </table:table-cell>
          <table:table-cell office:value-type="string" table:style-name="ce11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30/2022</text:p>
          </table:table-cell>
          <table:table-cell office:value-type="string" table:style-name="ce16">
            <text:p>FORÇA TÁTICA VIGILANCIA E SEGURANCA EIRELI</text:p>
          </table:table-cell>
          <table:table-cell office:value-type="string" table:style-name="ce16">
            <text:p>13.739.782/0002-08</text:p>
          </table:table-cell>
          <table:table-cell office:value-type="string" table:style-name="ce10">
            <text:p>DOUGLAS ARAUJO VERLY</text:p>
          </table:table-cell>
          <table:table-cell office:value-type="string" table:style-name="ce11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30/2022</text:p>
          </table:table-cell>
          <table:table-cell office:value-type="string" table:style-name="ce16">
            <text:p>FORÇA TÁTICA VIGILANCIA E SEGURANCA EIRELI</text:p>
          </table:table-cell>
          <table:table-cell office:value-type="string" table:style-name="ce16">
            <text:p>13.739.782/0002-08</text:p>
          </table:table-cell>
          <table:table-cell office:value-type="string" table:style-name="ce10">
            <text:p>KEZIO SILVA AZEVEDO</text:p>
          </table:table-cell>
          <table:table-cell office:value-type="string" table:style-name="ce14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30/2022</text:p>
          </table:table-cell>
          <table:table-cell office:value-type="string" table:style-name="ce16">
            <text:p>FORÇA TÁTICA VIGILANCIA E SEGURANCA EIRELI</text:p>
          </table:table-cell>
          <table:table-cell office:value-type="string" table:style-name="ce16">
            <text:p>13.739.782/0002-08</text:p>
          </table:table-cell>
          <table:table-cell office:value-type="string" table:style-name="ce10">
            <text:p>PEDRO GRACILIANO</text:p>
          </table:table-cell>
          <table:table-cell office:value-type="string" table:style-name="ce14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ALESSANDRA NEUMANN DOMINGOS</text:p>
          </table:table-cell>
          <table:table-cell office:value-type="string" table:style-name="ce17">
            <text:p>ENCARREGADA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ACRISIO RAMOS PORCHERA (SUBSTITUIDO)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DALVA MARIA DOS SANTOS ALVE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3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DORVINA MARIA FELIPE ROSA DE OLIVEIR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ERLAINE BULIAN DIA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3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ESTHER DOS SANTO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FERNANDO MELGAR DOS SANTO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FRANCILENE ALMEIDA DE SOUZA (TRANSFERIDA)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GEISIANE OLIVEIRA FERNANDE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JOSIANY DOS SANTOS COSTA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KAREN NASCIMENTO DE SOUZ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3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LUCIANE REGINA BERNARDO DE ASSI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3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0">
            <text:p>LUCIENY ROCHA MATO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ARCIA FERREIRA DE JESU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ARIA DE FATIMA DOS SANTOS (SUBSTITUIDA)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0">
            <text:p>PATRICIA MAGALI DE BRITO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0">
            <text:p>SANDRA DA VITÓRIA CALAZAN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1">
            <text:p>ALMIR GUSTAVO DA SILV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ELETICIA MENDES DUNG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FLAVIA DE ALMEIDA DIAS (FÉRIAS)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FRANCILENE ALMEIDA DE SOUZA PERES 06:00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GILSON RODRIGUES DA SILV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LENITA NASCIMENTO DA SILVA LEMOS (FÉRIAS)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LOUZANDRA SILV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RAMAIANE SOUZA SANTO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ROSA MARIA GONÇALVES</text:p>
          </table:table-cell>
          <table:table-cell office:value-type="string" table:style-name="ce18">
            <text:p>ENCARREGADA</text:p>
          </table:table-cell>
          <table:table-cell table:number-columns-repeated="16378" table:style-name="ce15"/>
        </table:table-row>
        <table:table-row table:style-name="ro4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ROSANA DE OLIVEIRA MENDE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ROSITANIA SANTOS DE CASTRO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0">
            <text:p>SANDRA REGINA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SUELY VALENTIM FERREIRA (FÉRIAS)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SUZANA RIBEIRO PASSO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ADRIANA RIBEIRO DA SILVA (COBERTURA FÉRIAS)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ARIA DOMINGOS DOS SANTOS (COBERTURA FÉRIAS)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3">
            <text:p>THAIS VIEIRA DA SILVA (COBERTURA FÉRIAS)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EMILIA DE JESUS SOEIRO TEIXEIR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ANUELA DOS SANTOS VILAS BOA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EDNEIA DA SILVA SANTO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3">
            <text:p>MARIA DE FATIMA FERREIR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0">
            <text:p>ANDRIELE RIBEIRO DOS SANTOS</text:p>
          </table:table-cell>
          <table:table-cell office:value-type="string" table:style-name="ce24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BENEDITO SILVARES MARTINS (FÉRIAS)<text:s/>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3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DANIEL DA SILVA LOUREIRO RIBEIRO<text:s/>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3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GILLIARD ANTONIO DO NASCIMENTO<text:s/>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0">
            <text:p>JANINE SILVA BARRETO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JENERSON DA SILVA NEVES<text:s/>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JOÃO VICTOR NASCIMENTO VIEIR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LEANDER DOS SANTOS SILVA<text:s/>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10">
            <text:p>MAXSUEL DOS SANTOS CAMILO<text:s/>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ARYANA MATOS PEREIR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RITA CONCEIÇÃO DA SILVA JARDIM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21">
            <text:p>EDINA DA CONCEIÇÃO ALMEID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ROSILENE OLIVEIRA ARAUJO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SILVANA REIS DE OLIVEIRA SILV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0">
            <text:p>LORRANY RODRIGUES SOARES (SUBST. TANIA)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LUZINETE NASCIMENTO SIQUEIR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ARTA ALVES DE SOUZA NASCIMENTO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ROSILENE RIBEIRO TEIXEIR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SILVANA MORCHEN BARBOS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TANIA MARIA SIQUEIRA - (FÉRIAS)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VANESSA SANTOS SANT'AN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ANA PAULA BATISTA SILV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ELIZANGELA PIEDADE FREITA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GLEIDIENE BARBALHO CARDOSO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3">
            <text:p>MARLI SOUZA DE OLIVEIR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ARTA LÚCIA ZAMPROGNO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OLIVIA DE OLIVEIRA FELIPE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3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GILBERTO JOSÉ DE SOUZ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3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ARACY ALMEIDA DA SILV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3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3">
            <text:p>HARETUZA SUPRANI VIEIR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3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CLAUDIA PATRÍCIA LIM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3">
            <text:p>MARTA MARIA NASCIMENTO FARIA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LEONICE BANDEIR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LUCIENE CARNEIRO GOME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ARIA MADALENA GRACIANO BRAG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1">
            <text:p>KARINE REQUIERI MAI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KEITT KRISCIA CORREA DE ALMEIDA FERREIR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ROSIANI BATIST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ZILMARA SANTANA DA SILVA DE JESU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ICKAELLY NASCIMENTO DE OLIVEIR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IRIAM DE SOUZA MIRANDA - ATÉ 10/09/2024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SUELY DUARTE DA SILV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THALIA DA SILVA - 11/09 a 30/09/2024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CARLA SANTOS DE JESU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CELIA MARIA GOME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CLEUZA RODRIGUES DA VITÓRI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ELIANE SILVA JACINTO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GLEICIELE GOMES DOS REIS SANTO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ILDETH SERAFIM MACHADO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JULIANA PEREIRA LEONCIO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KEITT KRISCIA CORREIA ALMEID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LARA DOS SANTOS FRAGOSO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LEANDRO LENILSON MARANGONI MALHEIRO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ARILANE ALVARENGA RODRIGUE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ERIELLI CAMILA JESUS RODRIGUE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NEUSA PEREIRA LISBO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PATRÍCIA DA CONCEIÇÃO SILV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RAMON ROSA DO ROSARIO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RAQUEL DE DEUS PAULO (Férias)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ROSILENE DA SILVA SANTOS (Férias)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ROSIMERE SOUSA RODRIGUES</text:p>
          </table:table-cell>
          <table:table-cell office:value-type="string" table:style-name="ce18">
            <text:p>ENCARREGADA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SABRINA RODRIGUES AMORIM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WALERIA DE OLIVEIRA NASCIMENTO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WÉRICA RAMOS DOS SANTOS EDUARDO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ZILMARA SANTANA DA SILVA DE JESU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ADRIANA FIRMINO RAMO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ANANIAS BALDAN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ANDREZA DOS SANTOS SILV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BEATRIZ NASCIMENTO DA SILVA MESQUIT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BRENA NUNES SALE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CARLA ALVARENGA DOS SANTOS - FÉRIA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CIDALIA DE OLIVEIRA VIEIRA - COB. FÉRIA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DAIANY SANTOS ANTUNES - FÉRIA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DALVA MARIA ROSA ALVE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DANIELA ANDRADE DE ALMEID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DANIELLY ASSIS VIEIR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DENISE ALVES SANTAN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EDNA SILVA VIAN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ELIANA DOS SANTOS PEREIRA<text:s/>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ELIANE SANTANA DOS SANTO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ELIZÂNGELA DOS SANTOS PEREIRA - FÉRIA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ELZA DOS SANTOS MIINGUEL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EMILLY BATISTA SANTO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EVELLYN CRISTINA SOARES SANTO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FRANCIELE APARECIDA JONA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GEANE DONATO DE SOUZ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GLAUCIA SOARES CORREA ALVE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HELENICE GONÇALVES DE SOUZ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JEFFERSON DE OLIVEIRA PAIVA - FÉRIA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JHENNIFER ASSUNÇÃO DA SILVA - COB. FÉRIA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JOANA DOS SANTOS SOUZ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JOSIMARA ALVES - FÉRIA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LARISSA ANGELICA DA SILV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LETÍCIA MOUR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LUIS CARLOS SILVA<text:s/>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MARCELA SIMÃO DE ALMEID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MARCIA GARCI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MARIA DE LURDES DO NASCIMENTO - FÉRIA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MARIA DILMA WASZKIEWICZ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MARIA ELZA PEREIRA SOUZ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MARILZA PEREIRA DE FREITAS RODRIGUES - FÉRIA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MARUBIA PORTELA MIRAND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MAURA MARIA MILAGRE ANGELI</text:p>
          </table:table-cell>
          <table:table-cell office:value-type="string" table:style-name="ce18">
            <text:p>ENCARREGADA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MILTON CEZAR PEREIR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MONICA SANTOS DIA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PATRICIA MARTINS DA SILVA - FÉRIA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PATRICIA ROSA DE CARVALHO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PEDRO FINAMORE FILHO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PENHA APARECIDA FÁTIMA SIMÕE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PENHA DE OLIVEIR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PENHA VALENTIM - FÉRIA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PRISCILA CRUZ ARGOLHO ASSUNÇÃO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PRISCILA LOPES FALCÃO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RENATA LOURENÇO MARTINS DE ALMEID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ROSIELI DE JESUS NASCIMENTO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SIRLENE PEREIRA DOS SANTO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SUZANA OLIVEIRA LIRA DIA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SUYANNE AREADNEY SILVA PINTO - COB. FÉRIA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THAYLA REGINA NASCIMENTO ARANH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THAYSA DO NASCIMENTO SILV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6">
            <text:p>VALDECIR MIRANDA DE OLIVEIR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24/2022</text:p>
          </table:table-cell>
          <table:table-cell office:value-type="string" table:style-name="ce7">
            <text:p>SERVILIMP SERVIÇOS DE CONSERVAÇÃO E LIMPEZA DE VITORIA LTDA</text:p>
          </table:table-cell>
          <table:table-cell office:value-type="string" table:style-name="ce9">
            <text:p>15.454.201/0001-36</text:p>
          </table:table-cell>
          <table:table-cell office:value-type="string" table:style-name="ce26">
            <text:p>ELIZANGELA MARQUES DOS SANTOS</text:p>
          </table:table-cell>
          <table:table-cell office:value-type="string" table:style-name="ce18">
            <text:p>COPEIRA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24/2022</text:p>
          </table:table-cell>
          <table:table-cell office:value-type="string" table:style-name="ce7">
            <text:p>SERVILIMP SERVIÇOS DE CONSERVAÇÃO E LIMPEZA DE VITORIA LTDA</text:p>
          </table:table-cell>
          <table:table-cell office:value-type="string" table:style-name="ce9">
            <text:p>15.454.201/0001-36</text:p>
          </table:table-cell>
          <table:table-cell office:value-type="string" table:style-name="ce26">
            <text:p>EDILEUZA CODECO ROCHA SILVA</text:p>
          </table:table-cell>
          <table:table-cell office:value-type="string" table:style-name="ce8">
            <text:p>COPEIRA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24/2022</text:p>
          </table:table-cell>
          <table:table-cell office:value-type="string" table:style-name="ce7">
            <text:p>SERVILIMP SERVIÇOS DE CONSERVAÇÃO E LIMPEZA DE VITORIA LTDA</text:p>
          </table:table-cell>
          <table:table-cell office:value-type="string" table:style-name="ce22">
            <text:p>15.454.201/0001-36</text:p>
          </table:table-cell>
          <table:table-cell office:value-type="string" table:style-name="ce26">
            <text:p>CAROLINE ROSARIO CRUZEIRO - DESL. 18/10/2024</text:p>
          </table:table-cell>
          <table:table-cell office:value-type="string" table:style-name="ce8">
            <text:p>RECEPCIONISTA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24/2022</text:p>
          </table:table-cell>
          <table:table-cell office:value-type="string" table:style-name="ce16">
            <text:p>SERVILIMP SERVIÇOS DE CONSERVAÇÃO E LIMPEZA DE VITORIA LTDA</text:p>
          </table:table-cell>
          <table:table-cell office:value-type="string" table:style-name="ce8">
            <text:p>15.454.201/0001-36</text:p>
          </table:table-cell>
          <table:table-cell office:value-type="string" table:style-name="ce26">
            <text:p>ELIANE DE SOUZA MOULIN</text:p>
          </table:table-cell>
          <table:table-cell office:value-type="string" table:style-name="ce18">
            <text:p>RECEPCIONISTA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24/2022</text:p>
          </table:table-cell>
          <table:table-cell office:value-type="string" table:style-name="ce16">
            <text:p>SERVILIMP SERVIÇOS DE CONSERVAÇÃO E LIMPEZA DE VITORIA LTDA</text:p>
          </table:table-cell>
          <table:table-cell office:value-type="string" table:style-name="ce8">
            <text:p>15.454.201/0001-36</text:p>
          </table:table-cell>
          <table:table-cell office:value-type="string" table:style-name="ce26">
            <text:p>ESTHELA HELENA GARCIA CAMPOS MENEGUZ</text:p>
          </table:table-cell>
          <table:table-cell office:value-type="string" table:style-name="ce18">
            <text:p>RECEPCIONISTA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24/2022</text:p>
          </table:table-cell>
          <table:table-cell office:value-type="string" table:style-name="ce16">
            <text:p>SERVILIMP SERVIÇOS DE CONSERVAÇÃO E LIMPEZA DE VITORIA LTDA</text:p>
          </table:table-cell>
          <table:table-cell office:value-type="string" table:style-name="ce8">
            <text:p>15.454.201/0001-36</text:p>
          </table:table-cell>
          <table:table-cell office:value-type="string" table:style-name="ce26">
            <text:p>FRANCISCA CARVALHO DA SILVA - INICIO - 17/10/2024</text:p>
          </table:table-cell>
          <table:table-cell office:value-type="string" table:style-name="ce18">
            <text:p>RECEPCIONISTA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24/2022</text:p>
          </table:table-cell>
          <table:table-cell office:value-type="string" table:style-name="ce16">
            <text:p>SERVILIMP SERVIÇOS DE CONSERVAÇÃO E LIMPEZA DE VITORIA LTDA</text:p>
          </table:table-cell>
          <table:table-cell office:value-type="string" table:style-name="ce8">
            <text:p>15.454.201/0001-36</text:p>
          </table:table-cell>
          <table:table-cell office:value-type="string" table:style-name="ce26">
            <text:p>MARILZA CHRISTINA BARBOSA SOEIRO</text:p>
          </table:table-cell>
          <table:table-cell office:value-type="string" table:style-name="ce18">
            <text:p>RECEPCIONISTA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24/2022</text:p>
          </table:table-cell>
          <table:table-cell office:value-type="string" table:style-name="ce7">
            <text:p>SERVILIMP SERVIÇOS DE CONSERVAÇÃO E LIMPEZA DE VITORIA LTDA</text:p>
          </table:table-cell>
          <table:table-cell office:value-type="string" table:style-name="ce20">
            <text:p>15.454.201/0001-36</text:p>
          </table:table-cell>
          <table:table-cell office:value-type="string" table:style-name="ce26">
            <text:p>SIMONE DE MATTOS TEIXEIRA</text:p>
          </table:table-cell>
          <table:table-cell office:value-type="string" table:style-name="ce18">
            <text:p>RECEPCIONISTA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124/2022</text:p>
          </table:table-cell>
          <table:table-cell office:value-type="string" table:style-name="ce7">
            <text:p>SERVILIMP SERVIÇOS DE CONSERVAÇÃO E LIMPEZA DE VITORIA LTDA</text:p>
          </table:table-cell>
          <table:table-cell office:value-type="string" table:style-name="ce9">
            <text:p>15.454.201/0001-36</text:p>
          </table:table-cell>
          <table:table-cell office:value-type="string" table:style-name="ce26">
            <text:p>SOLANGE FERREIRA COMETTI SCHWARTZ</text:p>
          </table:table-cell>
          <table:table-cell office:value-type="string" table:style-name="ce18">
            <text:p>RECEPCIONISTA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ARILDO PEREIRA SANTOS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JOÃO BATISTA DE OLIVEIRA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7">
            <text:p>WAGNER DA CUNHA BARBOSA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7">
            <text:p>WANDERSON KIEFER (FÉRIAS)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CLAUDIO RODRIGUES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FLAVIO SALES DE PAULO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PABLO SANTANA DE JESUS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7">
            <text:p>ROBSON GAMA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CASSIANE DUARTE ALVES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8">
            <text:p>COSME DIAS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28">
            <text:p>FABIO LEANDRO DA SILVA (FÉRIAS)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6">
            <text:p>JEFFERSON OLIVEIRA VIEIRA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6">
            <text:p>LACIENE PASSOS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6">
            <text:p>MIKELLY DIAS BOTAN DANTAS (FÉRIAS)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6">
            <text:p>ROMULO BRAGA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6">
            <text:p>VITOR SILVA SANTO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6">
            <text:p>DOUGLAS SACRAMENTO DOS SANTOS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29">
            <text:p>LIGIANE DA CRUZ PORTO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LUCIENE SOUSA DOS REIS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28">
            <text:p>SANDRO ANDREY FERREIRA DA GAMA</text:p>
          </table:table-cell>
          <table:table-cell office:value-type="string" table:style-name="ce17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6">
            <text:p>ADRIANA PEREIRA CHAVES</text:p>
          </table:table-cell>
          <table:table-cell office:value-type="string" table:style-name="ce8">
            <text:p>VIGILANTE</text:p>
          </table:table-cell>
          <table:table-cell table:number-columns-repeated="16378" table:style-name="ce32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33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26">
            <text:p>ADRIANO MATIAS</text:p>
          </table:table-cell>
          <table:table-cell office:value-type="string" table:style-name="ce24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ALEXANDRE GOMES BARBOSA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9">
            <text:p>ANDRE RAINER S SUNDERHUS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BRUNO DE JESUS ALVES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CARLOS EDUARDO R. DE SANTOS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7">
            <text:p>JULIO CARLOS SANTOS CELESTINO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MICHELLE MARIA DOS SANTOS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7">
            <text:p>RENATO COSTA ZAMERIM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VALDECI MENDES DEA SANTOS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ALESSANDRO DOS SANTOS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DIEGO PETRONETTO COZER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JOSE RICARDO S DA SILVA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 table:visibility="collapse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table:style-name="ce26"/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JOSIAS CASSIMIRO FERREIRA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MARCELO ROSA DA COSTA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8">
            <text:p>MARCOS FERNANDES DE SOUZA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SCHEILA CONCEIÇÃO NOVAES BARBOSA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7">
            <text:p>SOLIVAN DOS SANTOS ALVES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8">
            <text:p>AILTON GUILHERME O BASILIO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DEYVIT ALMEIDA MARQUES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9">
            <text:p>FABIO DOUGLAS ALVARINO DOS SANTOS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FABIO RUI DAS NEVES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8">
            <text:p>FRANCISLAN MENEZES FERNANDES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GUTHIERRY BRAZ DE JESUS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8">
            <text:p>MARCIO DOS SANTOS (Afastado pelo INSS)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MARCO ANTONIO SOARES DE MATTOS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9">
            <text:p>NEEMIAS LOPES MORAIS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PAULO CEZAR THOMAZI JUNIOR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WELLINGTON DOS SANTOS FERREIRA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WELLINGTON SERAFIN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7">
            <text:p>ARNALDO HERBA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ELIZABETH FERREIRA GUIMARÃES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GRASIELE TAVARES MONTEIRO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LUCIANA BARBOSA DOS SANTOS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NELSON RODRIGO PEREIRA CRUZ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PAULO SERGIO SANTOS DA SILVA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RICHARD AGUIAR NEVES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8">
            <text:p>ROBSON SILVA DE OLIVEIRA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CRISTIANE LOPES P D SILVA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28">
            <text:p>COSME LUCIANO EVANGELISTA</text:p>
          </table:table-cell>
          <table:table-cell office:value-type="string" table:style-name="ce17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6">
            <text:p>DOUGLAS FREITAS MIRANDA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6">
            <text:p>JACKES DOS REIS DOS SANTOS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33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28">
            <text:p>TAIANI SANTOS OLIVEIRA REIS</text:p>
          </table:table-cell>
          <table:table-cell office:value-type="string" table:style-name="ce24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UBIRATAN DA SILVA PIRES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26">
            <text:p>ANGELO BRESSANELI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6">
            <text:p>AYRON DOMINGOS H BISPO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6">
            <text:p>CLAUDIA MARA DE JESUS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6">
            <text:p>JAIRO TORRES NUNES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6">
            <text:p>JOSEANNE ALVARENGA DE MELO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6">
            <text:p>LUCIANO FERREIRA SANTOS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6">
            <text:p>ADSONEIA CAETANO DOS SANTOS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6">
            <text:p>LEONI JESUS CARREIRO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26">
            <text:p>LUIZ GAMA FALCÃO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MAXSUEL CAMPOS MACHADO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ALAN OLIVEIRA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ARIVALDO VENÂNCIO RODRIGUES<text:s/>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CARLOS DOS SANTOS RIBEIRO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CLAUDIO MARQUES SANTOS<text:s/>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ESTER PEREIRA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EVERALDO MACHADO DE SOUZA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KESLEY CALDEIRA TEIXEIRA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LEIDERVAN FERREIRA SANTOS<text:s/>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9">
            <text:p>PENHA CRISTINA DA LUZ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ROBSON CARDOSO XAVIER<text:s/>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SANDRO SOUZA RANGEL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SARAH THOMPSON SCHULZ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7">
            <text:p>FELIPE GOMES FELIX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7">
            <text:p>LEONARDO CAMPOS RANGEL (Afast. pelo INSS)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7">
            <text:p>MARIA ELIANA RODRIGUES DA COSTA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7">
            <text:p>PAULO CESAR MARCOS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7">
            <text:p>WEVERTON LUIS AMORIN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7">
            <text:p>DAIANE NUNES CORREA</text:p>
          </table:table-cell>
          <table:table-cell office:value-type="string" table:style-name="ce1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29/2022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27">
            <text:p>DIEGO GUEDES NASCIMENTO</text:p>
          </table:table-cell>
          <table:table-cell office:value-type="string" table:style-name="ce24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7">
            <text:p>ROSIMAR BENEDITO DE AQUINO</text:p>
          </table:table-cell>
          <table:table-cell office:value-type="string" table:style-name="ce24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4-10-01T00:00:00" table:style-name="ce6">
            <text:p>out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6">
            <text:p>WALLAS ROZARIO DOS SANTOS</text:p>
          </table:table-cell>
          <table:table-cell office:value-type="string" table:style-name="ce24">
            <text:p>VIGILANTE</text:p>
          </table:table-cell>
          <table:table-cell table:number-columns-repeated="16378" table:style-name="ce15"/>
        </table:table-row>
        <table:table-row table:number-rows-repeated="1048299" table:style-name="ro2">
          <table:table-cell table:number-columns-repeated="16384"/>
        </table:table-row>
      </table:table>
      <table:database-ranges>
        <table:database-range table:target-range-address="10_2024.B2:10_2024.F13" table:name="Tabela114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Fabiola Pereira Silva de Oliveira Garcia</dc:creator>
    <meta:creation-date>2023-06-30T17:22:57Z</meta:creation-date>
    <dc:date>2026-06-02T14:45:21Z</dc:date>
    <meta:print-date>2023-07-05T16:44:51Z</meta:print-date>
  </office:meta>
</office:document-meta>
</file>