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4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CLOVIS SOPRANI JUNIOR - AFAST. PELO INSS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DERMEVAL MARCELINO SENA JUNIO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FELIX CARDOSO DA SILVA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3">
            <text:p>JORGE NASCIMENTO DE SOUZA<text:s/>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3">
            <text:p>WALCENIR SOARES DIAS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3">
            <text:p>BRUNO SILVA ROZEIRA - COB. FÉRIAS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0">
            <text:p>DIONE MARQUES MACELAR - FÉRIAS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3">
            <text:p>PEDRO GRACILIAN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LESSANDRA NEUMANN DOMINGOS</text:p>
          </table:table-cell>
          <table:table-cell office:value-type="string" table:style-name="ce15">
            <text:p>ENCARREGADA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DALVA MARIA DOS SANTOS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7">
            <text:p>DORVINA MARIA FELIPE ROS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RLAINE BULIAN D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STHER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FERNANDO MELGAR DOS SANTOS (TRANSF. 11/10/24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EISIANE OLIVEIRA FERNAND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OSIANY DOS SANTOS COST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AREN NASCIMENTO DE SOUZA - COB.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ANE BATISTA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CIANE REGINA BERNARDO DE ASSIS (FÉRIAS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CIA FERREIRA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PATRICIA MAGALI DE BRI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0">
            <text:p>ROGÉRIO RICARDO GONÇ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ANDRA DA VITÓRIA CALAZAN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THALIA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20">
            <text:p>ADRIANA RIBEIRO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0">
            <text:p>ALMIR GUSTAVO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0">
            <text:p>ELETICIA MENDES DUNG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FLAVIA DE ALMEIDA DIAS (COB. FÉRIAS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FRANCILENE ALMEIDA DE SOUZA PER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ILSON RODRIGUES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NITA NASCIMENTO DA SILVA LEM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INDOMARA FERREIRA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OUZANDR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DMILA GUSTAVO DA SILVA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MAIANE SOUZA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ANA DE OLIVEIRA MEND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TANIA SANTOS DE CASTRO (FÉRIAS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0">
            <text:p>SANDRA REGINA DA SILVA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UELY VALENTIM FER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3">
            <text:p>SUZANA RIBEIRO PASS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MILIA DE JESUS SOEIRO TEIXEIR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NUELA DOS SANTOS VILAS BO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EDNEIA DA SILVA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A DE FATIMA FER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NDRIELE RIBEIRO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BENEDITO SILVARES MARTIN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DANIEL DA SILVA LOUREIRO RIBEIR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0">
            <text:p>GILLIARD ANTONIO DO NASCIMENTO</text:p>
          </table:table-cell>
          <table:table-cell office:value-type="string" table:style-name="ce23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ANNINE SILVA BARRE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ENERSON DA SILVA NE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OÃO VICTOR NASCIMENTO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0">
            <text:p>LEANDER DOS SANTOS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YANA MATOS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XSUEL DOS SANTOS CAMIL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ITA CONCEIÇÃO DA SILVA JARDIM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10">
            <text:p>EDINA DA CONCEIÇÃO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LENE OLIVEIRA ARAUJO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ILVANA REIS DE OLIVEIR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THAIS VIERA DA SILVA (COB. FÉRIAS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ORRANY RODRIGUES SOARES - COB.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ZINETE NASCIMENTO SIQUEIRA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0">
            <text:p>MARTA ALVES DE SOUZA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LENE RIBEIRO TEIX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ILVANA MORCHEN BARBOS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TANIA MARIA SIQU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VANESSA SANTOS SANT'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NA PAULA BATIST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RISLANE SOUZA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LIZANGELA PIEDADE FREIT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RIKA MARIA ALVES MADEIRA ZEFERIN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3">
            <text:p>GLEIDIENE BARBALHO CARDOS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TA LÚCIA ZAMPROGN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3">
            <text:p>OLIVIA DE OLIVEIRA FELIPE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ILBERTO JOSÉ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ACY ALMEIDA DA SILVA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AMUEL BORGES BARBOSA - COB.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HARETUZA SUPRANI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TA MARIA NASCIMENTO FA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NA MARIA FRANCISCA DO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ARINE REQUIERI MAI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AROLINY ANDRADE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0">
            <text:p>LUCIENE ROCHA MA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ICKAELLY NASCIMENTO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0">
            <text:p>SUELY DUARTE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ARLA SANTOS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ELIA MARIA GOM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LEUZA RODRIGUES DA VITÓRI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LIANE SILVA JACI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LEICIELE GOMES DOS REI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ILDETH SERAFIM MACHAD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ULIANA PEREIRA LEONCI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EITT KRISCIA CORREIA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ARA DOS SANTOS FRAGOS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ANDRO LENILSON MARANGONI MALHEIR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LANE ALVARENGA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LI SOUSA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NEUSA PEREIRA LISBO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PATRÍCIA DA CONCEIÇÃO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MON ROSA DO ROSARI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QUEL DE DEUS PAUL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MERE SOUSA RODRIGUES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ABRINA RODRIGUES AMORIM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WÉRICA RAMOS DOS SANTOS EDUARD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3">
            <text:p>ZILMARA SANTANA DA SILVA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ONICE BAND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CIENE CARNEIRO GOM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A MADALENA GRACIANO BRAG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ADRIANA FIRMINO RAM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ANANIAS BALDAN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ANDREZA DOS SANTOS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BEATRIZ NASCIMENTO DA SILVA MESQUITA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BRENA NUNES SAL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CARLA ALVARENGA DOS SANTOS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CIDALIA DE OLIVEIRA VIEIRA - COB.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DAIANY SANTOS ANTUN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DALVA MARIA ROS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DANIELA ANDRADE DE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DANIELLY ASSIS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DENISE ALVES SANT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DNA SILVA VI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LIANA DOS SANTOS PEREIR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LIANE SANTANA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LIZÂNGELA DOS SANTOS PEREIR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LZA DOS SANTOS MIINGUEL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MILLY BATISTA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VELLYN CRISTINA SOARE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FRANCIELE APARECIDA JON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GEANE DONATO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GLAUCIA SOARES CORRE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HELENICE GONÇALVES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JEFFERSON DE OLIVEIRA PAI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JOANA DOS SANTOS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JOSIMARA ALVES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LARISSA ANGELICA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LETÍCIA MOURA BUEN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LUIS CARLOS SILV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CELA SIMÃO DE ALMEIDA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CIA GARCIA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IA DE LURDES DO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IA DILMA WASZKIEWICZ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IA ELZA PEREIRA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ILZA PEREIRA DE FREITAS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UBIA PORTELA MIRAN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URA MARIA MILAGRE ANGELI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ILTON CEZAR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ONICA SANTOS D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ATRICIA MARTINS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ATRICIA ROSA DE CARVALH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EDRO FINAMORE FILH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ENHA APARECIDA FÁTIMA SIMÕ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ENH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ENHA VALENTIM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RISCILA CRUZ ARGOLHO ASSUNÇÃ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RISCILA LOPES FALCÃ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RENATA LOURENÇO MARTINS DE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ROSIELI DE JESUS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SIRLENE PEREIRA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SUZANA OLIVEIRA LIRA DIAS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THAYLA REGINA NASCIMENTO ARANH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THAYSA DO NASCIMENTO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VALDECIR MIRAND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5">
            <text:p>ELIZANGELA MARQUES DOS SANTOS</text:p>
          </table:table-cell>
          <table:table-cell office:value-type="string" table:style-name="ce16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5">
            <text:p>EDILEUZA CODECO ROCHA SILVA</text:p>
          </table:table-cell>
          <table:table-cell office:value-type="string" table:style-name="ce8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5">
            <text:p>ELIANE ALMEIDA DA COSTA SILVA - ADM. 05/11/2024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24/2022</text:p>
          </table:table-cell>
          <table:table-cell office:value-type="string" table:style-name="ce14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5">
            <text:p>ELIANE DE SOUZA MOULIN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24/2022</text:p>
          </table:table-cell>
          <table:table-cell office:value-type="string" table:style-name="ce14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5">
            <text:p>ESTHELA HELENA GARCIA CAMPOS MENEGUZ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24/2022</text:p>
          </table:table-cell>
          <table:table-cell office:value-type="string" table:style-name="ce14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5">
            <text:p>FRANCISCA CARVALHO DA SILVA<text:s/>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24/2022</text:p>
          </table:table-cell>
          <table:table-cell office:value-type="string" table:style-name="ce14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5">
            <text:p>MARILZA CHRISTINA BARBOSA SOEIRO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19">
            <text:p>15.454.201/0001-36</text:p>
          </table:table-cell>
          <table:table-cell office:value-type="string" table:style-name="ce25">
            <text:p>SIMONE DE MATTOS TEIXEIRA - RESC. CT 08/11/2024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6">
            <text:p>SOLANGE FERREIRA COMETTI SCHWARTZ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ARILDO PEREIRA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JOÃO BATISTA DE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7">
            <text:p>WAGNER DA CUNHA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WANDERSON KIEFE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CLAUDIO RODRIGU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FLAVIO SAL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PABLO SANTAN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ROBSON GAM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CASSIANE DUARTE AL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COSME DIA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6">
            <text:p>JEFFERSON OLIVEIRA VI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LACIENE PASS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MIKELLY DIAS BOTAN DANTA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PAULO SERGIO BRAVIM ROCH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ROMULO BRAG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VITOR SILVA SANT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DOUGLAS SACRAMENTO DOS SANTOS - AFAS. INSS</text:p>
          </table:table-cell>
          <table:table-cell office:value-type="string" table:style-name="ce16">
            <text:p>VIGILANTE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9">
            <text:p>JUAREZ CARLOS DE OLIVEIRA TAVAR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LIGIANE DA CRUZ PORT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6">
            <text:p>LUCIENE SOUZA DOS REIS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ROBERTO DIAS DE OLIVEIRA</text:p>
          </table:table-cell>
          <table:table-cell office:value-type="string" table:style-name="ce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5">
            <text:p>ADRIANA PEREIRA CHAVES</text:p>
          </table:table-cell>
          <table:table-cell office:value-type="string" table:style-name="ce2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ADRIANO MATIA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ALEXANDRE GOMES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CARLOS EDUARDO R. DE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JULIO CARLOS SANTOS CELESTIN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LEANDRO NUNES PILLE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MICHELLE MARIA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RAIMUNDO NONATO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 table:visibility="collapse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table:style-name="ce25"/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RENATO COSTA ZAMERIM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VALDECI MENDES DE A.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ADEMILSON LOPES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CHARLENE LOPES PE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DIEGO PETRONETTO COZE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JOSIAS CASSIMIRO FER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MARCELO ROSA DA COST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MARCOS FERNANDES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SCHEILA CONCEIÇÃO NOVAES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SOLIVAN DOS SANTOS AL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AILTON GUILHERME O BASILI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DEYVIT ALMEIDA MARQU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FABIO DOUGLAS ALVARIN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FABIO RUI DAS NE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FRANCISLAN MENEZES FERNAND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GUTHIERRY BRAZ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MARCIO DOS SANTOS (Afastado pelo INSS)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MARCO ANTONIO SOARES DE MAT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NEEMIAS LOPES MORAI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PAULO CEZAR THOMAZI JUNIO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ROBSON DE OLIVEIRA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WELLINGTON DOS SANTOS FER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WELLINGTON SERAFIN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ARNALDO HERB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ELIZABETH FERREIRA GUIMARA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GRASIELE TAVARES MONTEIR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LUCIANA BARBOSA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NELSON RODRIGO PEREIRA CRUZ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PAULO SERGIO SANTOS DA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RICHARD AGUIAR NE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ROBSON SILVA DE OLIVEIR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CRISTIANE LOPES P D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COSME LUCIANO EVANGELISTA</text:p>
          </table:table-cell>
          <table:table-cell office:value-type="string" table:style-name="ce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6">
            <text:p>DOUGLAS FREITAS MIRANDA</text:p>
          </table:table-cell>
          <table:table-cell office:value-type="string" table:style-name="ce2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GILBERTO DOS SANTOS RAIMUND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JACKES DOS REIS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UBIRATAN DA SILVA PIR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AYRON DOMINGOS H BISP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CLAUDIA MARA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DANIELLE MOREIRA SERAFIM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JAIRO TORRES NUN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JOSEANNE ALVARENGA DE MEL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LUCIANO FERREIRA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5">
            <text:p>ALAN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ARIVALDO VENÂNCIO RODRIGUE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CARLOS DOS SANTOS RIBEIR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CLAUDIO MARQUES SANTO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ESTER PE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EVERALDO MACHADO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KESLEY CALDEIRA TEIX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LEIDERVAN FERREIRA SANTO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PENHA CRISTINA DA LUZ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ROBSON CARDOSO XAVIER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SANDRO SOUZA RANGEL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SARAH THOMPSON SCHULZ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DAIANE NUNES CORRE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ROSIMAR BENEDITO DE AQUIN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SILVIO RENA MO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WALLAS ROZARI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ADSONEIA CAETAN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7">
            <text:p>LEONI JESUS CARREIRO</text:p>
          </table:table-cell>
          <table:table-cell office:value-type="string" table:style-name="ce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LUIZ GAMA FALCÃ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MAXSUEL CAMPOS MACHADO</text:p>
          </table:table-cell>
          <table:table-cell office:value-type="string" table:style-name="ce1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ANDRE FERREIRA DE CASTRO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7">
            <text:p>MARIA ELIANA RODRIGUES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PAULO CESAR MARCOS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WEVERTON LUIS AMORIN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number-rows-repeated="1048305" table:style-name="ro2">
          <table:table-cell table:number-columns-repeated="16384"/>
        </table:table-row>
      </table:table>
      <table:database-ranges>
        <table:database-range table:target-range-address="11_2024.B2:11_2024.F7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6-02T19:13:32Z</dc:date>
    <meta:print-date>2023-07-05T16:44:51Z</meta:print-date>
  </office:meta>
</office:document-meta>
</file>