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9.630833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34">
            <text:p>Prestadores de Serviços Terceirizados 2024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29/2022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10">
            <text:p>CLOVIS SOPRANI JUNIOR - AFAST. PELO INSS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29/2022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10">
            <text:p>DERMEVAL MARCELINO SENA JUNIOR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29/2022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10">
            <text:p>FELIX CARDOSO DA SILVA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29/2022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13">
            <text:p>JORGE NASCIMENTO DE SOUZA<text:s/>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29/2022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13">
            <text:p>WALCENIR SOARES DIAS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30/2022</text:p>
          </table:table-cell>
          <table:table-cell office:value-type="string" table:style-name="ce14">
            <text:p>FORÇA TÁTICA VIGILANCIA E SEGURANCA EIRELI</text:p>
          </table:table-cell>
          <table:table-cell office:value-type="string" table:style-name="ce14">
            <text:p>13.739.782/0002-08</text:p>
          </table:table-cell>
          <table:table-cell office:value-type="string" table:style-name="ce10">
            <text:p>DOUGLAS ARAUJO VERLY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30/2022</text:p>
          </table:table-cell>
          <table:table-cell office:value-type="string" table:style-name="ce14">
            <text:p>FORÇA TÁTICA VIGILANCIA E SEGURANCA EIRELI</text:p>
          </table:table-cell>
          <table:table-cell office:value-type="string" table:style-name="ce14">
            <text:p>13.739.782/0002-08</text:p>
          </table:table-cell>
          <table:table-cell office:value-type="string" table:style-name="ce10">
            <text:p>KEZIO SILVA AZEVEDO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30/2022</text:p>
          </table:table-cell>
          <table:table-cell office:value-type="string" table:style-name="ce14">
            <text:p>FORÇA TÁTICA VIGILANCIA E SEGURANCA EIRELI</text:p>
          </table:table-cell>
          <table:table-cell office:value-type="string" table:style-name="ce14">
            <text:p>13.739.782/0002-08</text:p>
          </table:table-cell>
          <table:table-cell office:value-type="string" table:style-name="ce13">
            <text:p>PEDRO GRACILIANO</text:p>
          </table:table-cell>
          <table:table-cell office:value-type="string" table:style-name="ce11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ALESSANDRA NEUMANN DOMINGOS</text:p>
          </table:table-cell>
          <table:table-cell office:value-type="string" table:style-name="ce15">
            <text:p>ENCARREGADA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DALVA MARIA DOS SANTOS ALV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7">
            <text:p>DORVINA MARIA FELIPE ROSA DE OLIV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ERLAINE BULIAN DIAS</text:p>
          </table:table-cell>
          <table:table-cell office:value-type="string" table:style-name="ce18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GEISIANE OLIVEIRA FERNAND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JOSIANY DOS SANTOS COST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KAREN NASCIMENTO DE SOUZ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LARISSA MOURA VIAN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LUCIANE REGINA BERNARDO DE ASSIS<text:s/>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ARCIA FERREIRA DE JESU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PATRICIA MAGALI DE BRIT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0">
            <text:p>ROGÉRIO RICARDO GONÇALV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SANDRA DA VITÓRIA CALAZAN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THALIA DA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20">
            <text:p>ADRIANA RIBEIRO DA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0">
            <text:p>ALMIR GUSTAVO DA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0">
            <text:p>ELETICIA MENDES DUNG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FLAVIA DE ALMEIDA DI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GILSON RODRIGUES DA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LENITA NASCIMENTO DA SILVA LEM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4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LINDOMARA FERREIRA PER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LOUZANDRA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LUDMILA GUSTAVO DA SILVA</text:p>
          </table:table-cell>
          <table:table-cell office:value-type="string" table:style-name="ce16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RAMAIANE SOUZA SANT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ROSANA DE OLIVEIRA MEND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ROSITANIA SANTOS DE CASTRO<text:s/>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0">
            <text:p>SANDRA REGINA DA SILVA<text:s/></text:p>
          </table:table-cell>
          <table:table-cell office:value-type="string" table:style-name="ce15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SUELY VALENTIM FERR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3">
            <text:p>SUZANA RIBEIRO PASS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EMILIA DE JESUS SOEIRO TEIXEIRA<text:s/>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ANUELA DOS SANTOS VILAS BO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EDNEIA DA SILVA SANT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ARIA DE FATIMA FERR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ANDRIELE RIBEIRO DOS SANT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BENEDITO SILVARES MARTIN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DANIEL DA SILVA LOUREIRO RIBEIR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0">
            <text:p>GILLIARD ANTONIO DO NASCIMENTO</text:p>
          </table:table-cell>
          <table:table-cell office:value-type="string" table:style-name="ce23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JANNINE SILVA BARRET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JENERSON DA SILVA NEV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JOÃO VICTOR NASCIMENTO VI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21">
            <text:p>02.201.230/0001-44</text:p>
          </table:table-cell>
          <table:table-cell office:value-type="string" table:style-name="ce10">
            <text:p>LEANDER DOS SANTOS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ARYANA MATOS PER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AXSUEL DOS SANTOS CAMIL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RITA CONCEIÇÃO DA SILVA JARDIM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24">
            <text:p>02.201.230/0001-44</text:p>
          </table:table-cell>
          <table:table-cell office:value-type="string" table:style-name="ce10">
            <text:p>EDINA DA CONCEIÇÃO ALMEID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ROSILENE OLIVEIRA ARAUJO<text:s/>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BRENA RAYANI DE SOUZ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SILVANA REIS DE OLIVEIRA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LUZINETE NASCIMENTO SIQUEIRA<text:s/>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19">
            <text:p>02.201.230/0001-44</text:p>
          </table:table-cell>
          <table:table-cell office:value-type="string" table:style-name="ce10">
            <text:p>MARTA ALVES DE SOUZA NASCIMENT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ROSILENE RIBEIRO TEIX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SILVANA MORCHEN BARBOS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TANIA MARIA SIQU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THAIS VIEIRA DA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VANESSA SANTOS SANT'AN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ANA PAULA BATISTA SILVA - FÉRI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CRISLANE SOUZA DE JESU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ELIZANGELA PIEDADE FREIT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ERIKA MARIA ALVES MADEIRA ZEFERIN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3">
            <text:p>GLEIDIENE BARBALHO CARDOSO - COB. FÉRI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3">
            <text:p>FERNANDA DENISE FREITAS DA SILVA - COB. FÉRI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ARTA LÚCIA ZAMPROGN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3">
            <text:p>OLIVIA DE OLIVEIRA FELIPE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GILBERTO JOSÉ DE SOUZA - FÉRI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3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ARACY ALMEIDA DA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SAMUEL BORGES BARBOSA - COB. FÉRI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2">
            <text:p>HARETUZA SUPRANI VI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ANA MARIA FRANCISCA DO NASCIMENT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ARTA MARIA NASCIMENTO FARI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LEONICE BAND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LUCIENE CARNEIRO GOM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ARIA MADALENA GRACIANO BRAG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KARINE REQUIERI MAI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ROSIANE BATIST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0">
            <text:p>LUCIENE ROCHA MAT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ICKAELLY NASCIMENTO DE OLIV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0">
            <text:p>SUELY DUARTE DA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CARLA SANTOS DE JESUS<text:s/>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CELIA MARIA GOM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CLEUZA RODRIGUES DA VITÓRI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ELIANE SILVA JACINT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GLEICIELE GOMES DOS REIS SANT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ILDETH SERAFIM MACHAD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JULIANA PEREIRA LEONCI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LARA DOS SANTOS FRAGOS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LEANDRO LENILSON MARANGONI MALHEIR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ARILANE ALVARENGA RODRIGU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ARLI SOUSA OLIV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MERIELLI CAMILA JESUS RODRIGU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NEUSA PEREIRA LISBO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PATRÍCIA DA CONCEIÇÃO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RAMON ROSA DO ROSARI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RAQUEL DE DEUS PAUL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ROSIMERE SOUSA RODRIGUES</text:p>
          </table:table-cell>
          <table:table-cell office:value-type="string" table:style-name="ce16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SABRINA RODRIGUES AMORIM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WALERIA DE OLIVEIRA NASCIMENT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10">
            <text:p>WÉRICA RAMOS DOS SANTOS EDUARD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ADRIANA FIRMINO RAM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ASRIANA SILVA DE JESU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ANANIAS BALDAN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ANDREZA DOS SANTOS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BEATRIZ NASCIMENTO DA SILVA MESQUITA<text:s/>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BRENA NUNES SAL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CARLA ALVARENGA DOS SANTOS<text:s/>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CIDALIA DE OLIVEIRA VIEIRA - COB. FÉRI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DALVA MARIA ROSA ALV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DANIELLY ASSIS VI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DENISE ALVES SANTAN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EDNA SILVA VIAN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ELIANA DOS SANTOS PEREIRA<text:s/>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ELIANE SANTANA DOS SANT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ELIZÂNGELA DOS SANTOS PEREIRA<text:s/>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ELZA DOS SANTOS MIINGUEL - FÉRI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EVELLYN CRISTINA SOARES SANT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FRANCIELE APARECIDA JON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GEANE DONATO DE SOUZ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GLAUCIA SOARES CORREA ALV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HELENICE GONÇALVES DE SOUZ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JEFFERSON DE OLIVEIRA PAI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JHENNIFER O. DA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JOANA DOS SANTOS SOUZ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JOSIMARA ALVES<text:s/>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LARISSA ANGELICA DA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LARISSA PEREIRA DE ALMEID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LETÍCIA MOURA BUEN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LUIS CARLOS SILVA<text:s/>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MARCELA SIMÃO DE ALMEID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MARCIA GARCIA<text:s/>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MARIA DE LURDES DO NASCIMENT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MARIA DILMA WASZKIEWICZ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MARIA ELZA PEREIRA SOUZ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MARIA HELENA ALV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MARILZA PEREIRA DE FREITAS RODRIGU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MARUBIA PORTELA MIRAND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MAURA MARIA MILAGRE ANGELI</text:p>
          </table:table-cell>
          <table:table-cell office:value-type="string" table:style-name="ce16">
            <text:p>ENCARREGAD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MILTON CEZAR PER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MONICA SANTOS DI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PATRICIA MARTINS DA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PATRICIA ROSA DE CARVALH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PEDRO FINAMORE FILH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PENHA APARECIDA FÁTIMA SIMÕE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PENHA DE OLIV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PENHA VALENTIM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PRISCILA LOPES FALCÃ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RENATA LOURENÇO MARTINS DE ALMEID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ROSIELI DE JESUS NASCIMENTO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SIRLENE PEREIRA DOS SANTO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SUZANA OLIVEIRA LIRA DIAS - FÉRIAS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THAYLA REGINA NASCIMENTO ARANH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THAYSA DO NASCIMENTO SILV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44/2022</text:p>
          </table:table-cell>
          <table:table-cell office:value-type="string" table:style-name="ce14">
            <text:p>ATIVA TERCEIRIZAÇÃO DE MÃO DE OBRA EIRELI</text:p>
          </table:table-cell>
          <table:table-cell office:value-type="string" table:style-name="ce9">
            <text:p>02.201.230/0001-44</text:p>
          </table:table-cell>
          <table:table-cell office:value-type="string" table:style-name="ce25">
            <text:p>VALDECIR MIRANDA DE OLIVEIRA</text:p>
          </table:table-cell>
          <table:table-cell office:value-type="string" table:style-name="ce16">
            <text:p>AUXILIAR DE SERVIÇO GERAIS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24/2022</text:p>
          </table:table-cell>
          <table:table-cell office:value-type="string" table:style-name="ce7">
            <text:p>SERVILIMP SERVIÇOS DE CONSERVAÇÃO E LIMPEZA DE VITORIA LTDA</text:p>
          </table:table-cell>
          <table:table-cell office:value-type="string" table:style-name="ce9">
            <text:p>15.454.201/0001-36</text:p>
          </table:table-cell>
          <table:table-cell office:value-type="string" table:style-name="ce25">
            <text:p>ELIZANGELA MARQUES DOS SANTOS</text:p>
          </table:table-cell>
          <table:table-cell office:value-type="string" table:style-name="ce16">
            <text:p>COPEIR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24/2022</text:p>
          </table:table-cell>
          <table:table-cell office:value-type="string" table:style-name="ce7">
            <text:p>SERVILIMP SERVIÇOS DE CONSERVAÇÃO E LIMPEZA DE VITORIA LTDA</text:p>
          </table:table-cell>
          <table:table-cell office:value-type="string" table:style-name="ce9">
            <text:p>15.454.201/0001-36</text:p>
          </table:table-cell>
          <table:table-cell office:value-type="string" table:style-name="ce25">
            <text:p>EDILEUZA CODECO ROCHA SILVA</text:p>
          </table:table-cell>
          <table:table-cell office:value-type="string" table:style-name="ce8">
            <text:p>COPEIR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24/2022</text:p>
          </table:table-cell>
          <table:table-cell office:value-type="string" table:style-name="ce7">
            <text:p>SERVILIMP SERVIÇOS DE CONSERVAÇÃO E LIMPEZA DE VITORIA LTDA</text:p>
          </table:table-cell>
          <table:table-cell office:value-type="string" table:style-name="ce21">
            <text:p>15.454.201/0001-36</text:p>
          </table:table-cell>
          <table:table-cell office:value-type="string" table:style-name="ce25">
            <text:p>ELIANE ALMEIDA DA COSTA SILVA<text:s/></text:p>
          </table:table-cell>
          <table:table-cell office:value-type="string" table:style-name="ce16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24/2022</text:p>
          </table:table-cell>
          <table:table-cell office:value-type="string" table:style-name="ce14">
            <text:p>SERVILIMP SERVIÇOS DE CONSERVAÇÃO E LIMPEZA DE VITORIA LTDA</text:p>
          </table:table-cell>
          <table:table-cell office:value-type="string" table:style-name="ce8">
            <text:p>15.454.201/0001-36</text:p>
          </table:table-cell>
          <table:table-cell office:value-type="string" table:style-name="ce25">
            <text:p>ELIANE DE SOUZA MOULIN</text:p>
          </table:table-cell>
          <table:table-cell office:value-type="string" table:style-name="ce16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24/2022</text:p>
          </table:table-cell>
          <table:table-cell office:value-type="string" table:style-name="ce14">
            <text:p>SERVILIMP SERVIÇOS DE CONSERVAÇÃO E LIMPEZA DE VITORIA LTDA</text:p>
          </table:table-cell>
          <table:table-cell office:value-type="string" table:style-name="ce8">
            <text:p>15.454.201/0001-36</text:p>
          </table:table-cell>
          <table:table-cell office:value-type="string" table:style-name="ce25">
            <text:p>ESTHELA HELENA GARCIA CAMPOS MENEGUZ</text:p>
          </table:table-cell>
          <table:table-cell office:value-type="string" table:style-name="ce16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24/2022</text:p>
          </table:table-cell>
          <table:table-cell office:value-type="string" table:style-name="ce14">
            <text:p>SERVILIMP SERVIÇOS DE CONSERVAÇÃO E LIMPEZA DE VITORIA LTDA</text:p>
          </table:table-cell>
          <table:table-cell office:value-type="string" table:style-name="ce8">
            <text:p>15.454.201/0001-36</text:p>
          </table:table-cell>
          <table:table-cell office:value-type="string" table:style-name="ce25">
            <text:p>FRANCISCA CARVALHO DA SILVA<text:s/></text:p>
          </table:table-cell>
          <table:table-cell office:value-type="string" table:style-name="ce16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24/2022</text:p>
          </table:table-cell>
          <table:table-cell office:value-type="string" table:style-name="ce14">
            <text:p>SERVILIMP SERVIÇOS DE CONSERVAÇÃO E LIMPEZA DE VITORIA LTDA</text:p>
          </table:table-cell>
          <table:table-cell office:value-type="string" table:style-name="ce8">
            <text:p>15.454.201/0001-36</text:p>
          </table:table-cell>
          <table:table-cell office:value-type="string" table:style-name="ce25">
            <text:p>MARILZA CHRISTINA BARBOSA SOEIRO</text:p>
          </table:table-cell>
          <table:table-cell office:value-type="string" table:style-name="ce16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124/2022</text:p>
          </table:table-cell>
          <table:table-cell office:value-type="string" table:style-name="ce7">
            <text:p>SERVILIMP SERVIÇOS DE CONSERVAÇÃO E LIMPEZA DE VITORIA LTDA</text:p>
          </table:table-cell>
          <table:table-cell office:value-type="string" table:style-name="ce9">
            <text:p>15.454.201/0001-36</text:p>
          </table:table-cell>
          <table:table-cell office:value-type="string" table:style-name="ce26">
            <text:p>SOLANGE FERREIRA COMETTI SCHWARTZ</text:p>
          </table:table-cell>
          <table:table-cell office:value-type="string" table:style-name="ce16">
            <text:p>RECEPCIONISTA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10">
            <text:p>ARILDO PEREIRA SANTO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10">
            <text:p>JOÃO BATISTA DE OLIVEIR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17">
            <text:p>WAGNER DA CUNHA BARBOS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10">
            <text:p>WANDERSON KIEFER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7">
            <text:p>CLAUDIO RODRIGUE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FLAVIO SALE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PABLO SANTAN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7">
            <text:p>ROBSON GAM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7">
            <text:p>ANA NERI DE VARGAS FERREIR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COSME DIA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26">
            <text:p>JEFFERSON OLIVEIRA VIEIR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5">
            <text:p>LACIENE PASSO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5">
            <text:p>MIKELLY DIAS BOTAN DANTA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5">
            <text:p>PAULO SERGIO BRAVIM ROCH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5">
            <text:p>ROMULO BRAG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5">
            <text:p>VITOR SILVA SANTO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5">
            <text:p>DOUGLAS SACRAMENTO DOS SANTOS - AFAS. INSS</text:p>
          </table:table-cell>
          <table:table-cell office:value-type="string" table:style-name="ce16">
            <text:p>VIGILANTE</text:p>
          </table:table-cell>
          <table:table-cell table:number-columns-repeated="16378" table:style-name="ce28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19">
            <text:p>10.392.232/0001-96</text:p>
          </table:table-cell>
          <table:table-cell office:value-type="string" table:style-name="ce29">
            <text:p>JUAREZ CARLOS DE OLIVEIRA TAVARE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LIGIANE DA CRUZ PORTO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5">
            <text:p>ROBERTO DIAS DE OLIVEIRA</text:p>
          </table:table-cell>
          <table:table-cell office:value-type="string" table:style-name="ce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5">
            <text:p>SILVIO RENA MOREIRA</text:p>
          </table:table-cell>
          <table:table-cell office:value-type="string" table:style-name="ce23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32">
            <text:p>066/2023</text:p>
          </table:table-cell>
          <table:table-cell office:value-type="string" table:style-name="ce33">
            <text:p>SEI VIGILÂNCIA E SEGURANÇA LTDA</text:p>
          </table:table-cell>
          <table:table-cell office:value-type="string" table:style-name="ce19">
            <text:p>10.392.232/0001-96</text:p>
          </table:table-cell>
          <table:table-cell office:value-type="string" table:style-name="ce25">
            <text:p>ADRIANO MATIAS</text:p>
          </table:table-cell>
          <table:table-cell office:value-type="string" table:style-name="ce23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BEATRIZ DA ROCHA FERREIR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9">
            <text:p>ALEXANDRE GOMES BARBOS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CARLOS EDUARDO RODRIGUES DE SANTO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JULIO CARLOS SANTOS CELESTINO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7">
            <text:p>LEANDRO NUNES PILLER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MICHELLE MARIA DOS SANTO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7">
            <text:p>RAIMUNDO NONATO DE SOUZ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 table:visibility="collapse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table:style-name="ce25"/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RENATO COSTA ZAMERIM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VALDECI MENDES DE A. SANTO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ADEMILSON LOPES DE JESU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CHARLENE LOPES PEREIR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DIEGO PETRONETTO COZER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JOSE RICARDO SILVESTRE DA SILVA - COB. FÉRIA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JOSIAS CASSIMIRO FERREIR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MARCELO ROSA DA COSTA (FÉRIAS)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MARCOS FERNANDES DE SOUZ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7">
            <text:p>ROBSON DE OLIVEIRA BARBOS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7">
            <text:p>SCHEILA CONCEIÇÃO NOVAES BARBOS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SOLIVAN DOS SANTOS ALVE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AILTON GUILHERME O BASILIO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9">
            <text:p>DEYVIT ALMEIDA MARQUE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FABIO DOUGLAS ALVARINO DOS SANTO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FABIO RUI DAS NEVE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FRANCISLAN MENEZES FERNANDE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6">
            <text:p>GUTHIERRY BRAZ DE JESU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MARCIO DOS SANTOS (Afastado pelo INSS)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9">
            <text:p>MARCO ANTONIO SOARES DE MATTO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NEEMIAS LOPES MORAI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PAULO CEZAR THOMAZI JUNIOR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ROBSON DE OLIVEIRA BARBOS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7">
            <text:p>WELLINGTON DOS SANTOS FERREIR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WELLINGTON SERAFIN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ARNALDO HERB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ELIZABETH FERREIRA GUIMARAE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JEFFERSON RODRIGUES MOZER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LUCIANA BARBOSA DOS SANTO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NELSON RODRIGO PEREIRA CRUZ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PAULO SERGIO SANTOS DA SILV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RICHARD AGUIAR NEVE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30">
            <text:p>066/2023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25">
            <text:p>ROBSON SILVA DE OLIVEIRA</text:p>
          </table:table-cell>
          <table:table-cell office:value-type="string" table:style-name="ce15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5">
            <text:p>CRISTIANE LOPES P D SILVA</text:p>
          </table:table-cell>
          <table:table-cell office:value-type="string" table:style-name="ce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5">
            <text:p>COSME LUCIANO EVANGELISTA</text:p>
          </table:table-cell>
          <table:table-cell office:value-type="string" table:style-name="ce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32">
            <text:p>066/2023</text:p>
          </table:table-cell>
          <table:table-cell office:value-type="string" table:style-name="ce33">
            <text:p>SEI VIGILÂNCIA E SEGURANÇA LTDA</text:p>
          </table:table-cell>
          <table:table-cell office:value-type="string" table:style-name="ce19">
            <text:p>10.392.232/0001-96</text:p>
          </table:table-cell>
          <table:table-cell office:value-type="string" table:style-name="ce26">
            <text:p>DOUGLAS FREITAS MIRANDA</text:p>
          </table:table-cell>
          <table:table-cell office:value-type="string" table:style-name="ce23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JACKES DOS REIS DOS SANTO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21">
            <text:p>10.392.232/0001-96</text:p>
          </table:table-cell>
          <table:table-cell office:value-type="string" table:style-name="ce25">
            <text:p>TAIANI SANTOS OLIVEIRA REI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5">
            <text:p>UBIRATAN DA SILVA PIRE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5">
            <text:p>ANGELO BRESSANELI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5">
            <text:p>AYRON DOMINGOS H BISPO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5">
            <text:p>CLAUDIA MARA DE JESU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5">
            <text:p>DANIELLE MOREIRA SERAFIM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5">
            <text:p>GERSON BOLSONE PEREIR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5">
            <text:p>JAIRO TORRES NUNE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5">
            <text:p>JOSEANNE ALVARENGA DE MELO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5">
            <text:p>LUCIANO FERREIRA SANTO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19">
            <text:p>10.392.232/0001-96</text:p>
          </table:table-cell>
          <table:table-cell office:value-type="string" table:style-name="ce25">
            <text:p>ALAN OLIVEIR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ARIVALDO VENÂNCIO RODRIGUES<text:s/>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CARLOS DOS SANTOS RIBEIRO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CLAUDIO MARQUES SANTOS<text:s/>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ESTER PEREIR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EVERALDO MACHADO DE SOUZ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KESLEY CALDEIRA TEIXEIR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LEIDERVAN FERREIRA SANTOS<text:s/>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9">
            <text:p>PENHA CRISTINA DA LUZ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ROBSON CARDOSO XAVIER<text:s/>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SANDRO SOUZA RANGEL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SARAH THOMPSON SCHULZ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DAIANE NUNES CORREA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DIEGO GUEDES NASCIMENTO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5">
            <text:p>ROSIMAR BENEDITO DE AQUINO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7">
            <text:p>WALLAS ROZARIO DOS SANTO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7">
            <text:p>ADSONEIA CAETANO DOS SANTOS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7">
            <text:p>LEONI JESUS CARREIRO</text:p>
          </table:table-cell>
          <table:table-cell office:value-type="string" table:style-name="ce8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7">
            <text:p>LUIZ GAMA FALCÃO</text:p>
          </table:table-cell>
          <table:table-cell office:value-type="string" table:style-name="ce16">
            <text:p>VIGILANTE</text:p>
          </table:table-cell>
          <table:table-cell table:number-columns-repeated="16378" table:style-name="ce12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7">
            <text:p>MAXSUEL CAMPOS MACHADO</text:p>
          </table:table-cell>
          <table:table-cell office:value-type="string" table:style-name="ce1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7">
            <text:p>ANDRE FERREIRA DE CASTRO</text:p>
          </table:table-cell>
          <table:table-cell office:value-type="string" table:style-name="ce2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8">
            <text:p>SEI VIGILÂNCIA E SEGURANÇA LTDA</text:p>
          </table:table-cell>
          <table:table-cell office:value-type="string" table:style-name="ce19">
            <text:p>10.392.232/0001-96</text:p>
          </table:table-cell>
          <table:table-cell office:value-type="string" table:style-name="ce27">
            <text:p>MARIA ELIANA RODRIGUES</text:p>
          </table:table-cell>
          <table:table-cell office:value-type="string" table:style-name="ce2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9">
            <text:p>10.392.232/0001-96</text:p>
          </table:table-cell>
          <table:table-cell office:value-type="string" table:style-name="ce27">
            <text:p>PAULO CESAR MARCOS</text:p>
          </table:table-cell>
          <table:table-cell office:value-type="string" table:style-name="ce2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6">
            <text:p>dez/24</text:p>
          </table:table-cell>
          <table:table-cell office:value-type="string" table:style-name="ce7">
            <text:p>066/2023</text:p>
          </table:table-cell>
          <table:table-cell office:value-type="string" table:style-name="ce9">
            <text:p>SEI VIGILÂNCIA E SEGURANÇA LTDA</text:p>
          </table:table-cell>
          <table:table-cell office:value-type="string" table:style-name="ce8">
            <text:p>10.392.232/0001-96</text:p>
          </table:table-cell>
          <table:table-cell office:value-type="string" table:style-name="ce25">
            <text:p>WEVERTON LUIS AMORIN</text:p>
          </table:table-cell>
          <table:table-cell office:value-type="string" table:style-name="ce23">
            <text:p>VIGILANTE</text:p>
          </table:table-cell>
          <table:table-cell table:number-columns-repeated="16378"/>
        </table:table-row>
        <table:table-row table:number-rows-repeated="1048306" table:style-name="ro2">
          <table:table-cell table:number-columns-repeated="16384"/>
        </table:table-row>
      </table:table>
      <table:database-ranges>
        <table:database-range table:target-range-address="12_2024.B2:12_2024.F7" table:name="Tabela114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Fabiola Pereira Silva de Oliveira Garcia</dc:creator>
    <meta:creation-date>2023-06-30T17:22:57Z</meta:creation-date>
    <dc:date>2026-06-02T19:25:12Z</dc:date>
    <meta:print-date>2023-07-05T16:44:51Z</meta:print-date>
  </office:meta>
</office:document-meta>
</file>