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Dione Marques Macela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Kezio Silva Azeve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Douglas Araujo Verly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/text:p>
          </table:table-cell>
          <table:table-cell office:value-type="string" table:style-name="ce17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Luciane Regina Bernardo De Assi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Dalva Maria dos Santos Al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Dovina Maria Felipe R.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Lucieny Rocha Mato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Esther Dos Santo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Gesiane Oliveira Fernande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Marcia Ferreira De Jesu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Luciane Regina Bernardo de Assis</text:p>
          </table:table-cell>
          <table:table-cell office:value-type="string" table:style-name="ce21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Maria De Fatima Dos Santo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Patricia Magali de Bri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18">
            <text:p>Welton Silva do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7">
            <text:p>FLAVIA DE ALMEIDA DI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8">
            <text:p>Gilmara Azevedo de Jesus d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30">
            <text:p>ALMIR GUSTAVO D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31">
            <text:p>ANDREIA SOUZA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LETICIA MENDES DUNG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FERNANDA PASSANHA BAND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OSÉ ROGÉRI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KEITT KRISCIA CORREA ALMEID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ENITA NASCIMENTO DA SILVA LEM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INDORAMARA FERREIRA PER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OUZANDR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AMAIANE SOUZA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A MARIA GONÇALVES</text:p>
          </table:table-cell>
          <table:table-cell office:value-type="string" table:style-name="ce19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ANA DE OLIVEIRA MEND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ANDRA DA VITÓRIA CALZAN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ANDRA REGINA DOS SANTOS FREIT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UELY VALENTIM FERR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UZANA RIBEIRO PASS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milia De Jesus Soeiro Teix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Manuela Dos Santos Vilas Bo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DANIEL DA SILVA LOUREIRO RIBEIR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GILLIARD ANTONIO DO NASCIME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ANNINE SILVA BARRE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ENERSON DA SILVA NE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5">
            <text:p>JOÃO VICTOR NASCIMENTO VI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Mayk Barbosa Tavar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MAXSUEL DOS SANTOS CAMIL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Andriele Ribeiro do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33">
            <text:p>MARYANA MATOS PER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João Batista Gom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ILVANA REIS DE OLIVEIR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ILENE OLIVEIRA ARAUJ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ILENE RIBEIRO TEIX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UZINETE NASCIMENTO SIQU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TA ALVES DE SOUZA NASCIME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ILVANA MORCHEN BARBOS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ATRICIA DE OLIVEIRA GALANTE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TANIA MARIA SIQU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18">
            <text:p>BENEDITO SILVARES MARTIN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HARETUZA SUPRANI VI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GLEIDIENE BARBALHO CARDOS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30">
            <text:p>ELIZANGELA PIEDADE FREIT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ANA PAULA BATIST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18">
            <text:p>MARLI SOUZA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0">
            <text:p>Olivia de Oliveira Felipe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ta Lúcia Zamprogn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Gilberto José de Souz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acy Almeida d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ITA CONCEIÇÃO DA SILVA JARDIM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DINA DA CONCEIÇÃO ALMEID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ta Maria Nascimento Fari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Ana Maria Francisca do Nascime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eonice Band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uciene Carneiro Gom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Madalena Graciano Brag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SUELY DUARTE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8">
            <text:p>JOCILENE VIANA DA SILV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CELIA MARIA GOM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CLEUZA RODRIGUES DA VITÓRI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DAVI FARIAS DO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LAINE DA SILVA JACI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GLEICIELE GOMES DOS REI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ILDETH SERAFIM MACHAD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KARINE REQUIERI MAI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IARA DOS SANTOS FRAGOS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LANE ALVARENGA RODRIGU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ERIELLI CAMILA JESUS RODRIGU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NEUSA PEREIRA LISBO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AMON ROSA DO ROSARI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AQUEL DE DEUS PAUL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IMERE SOUSA RODRIGUES</text:p>
          </table:table-cell>
          <table:table-cell office:value-type="string" table:style-name="ce19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IANE BATIST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ILENE DA SILVA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WALERIA DE OLIVEIRA NASCIME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WÉRICA RAMOS DOS SANTOS EDUARD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DNEIA DA SILVA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DE FATIMA FERR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ADRIANA FIRMINO RAM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ANDRESSA SOAR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ANDREZA DOS SANTOS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ANANIAS BALDAN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BEATRIZ NASCIMENTO DA SILVA MESQUIT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CARLA ALVARENGA DO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DAIANY SANTOS ANTUN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DALVA MARIA ROSA AL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MANUELE DO NASCIMENTO BATIST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DNA SILVA VIAN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LIANA DOS SANTOS PER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LIANE SANTANA DO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LIZANGELA DOS SANTOS PER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LZA DOS SANTOS MIGUEL<text:s/>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EVELLYN CRISTINA SOARES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FRANCIELE APARECIDA JON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GEANE DONATO DE SOUZ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GIRLENE SANTOS CARVALHO</text:p>
          </table:table-cell>
          <table:table-cell office:value-type="string" table:style-name="ce19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GLAUCIA SOARES CORREA AL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IVANETE GUIMARAES SANTOS AL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ANAINA DOS SANTOS E SANT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HELENICE GONÇALVES DE SOUZ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EFFERSON DE OLIVEIRA PAI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ESSICA RODRIGU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OANA DOS SANTOS SOUZ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JOSIMARA AL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ARISSA ANGELICA D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LUIZ CARLOS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CELA SIMÃO DE ALMEID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CIA GARCI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APARECEIDA MATOS DAS NEV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DE LURDES DO NASCIME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DILMA WASZKIEWICZ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ELZA PEREIRA SOUS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A DO CARMO NASCIMENTO COST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MARILZA PEREIRA DE FREITAS RODRIGU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UZANA OLIVEIRA LIRA DIA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ATRICIA HENRIQUE DE PAUL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ATRICIA MARTINS DA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ATRICIA ROSA DE CARVALH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EDRO FINAMORE FILH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ENHA APARECIDA FATIMA SIMOE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ENHA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PENHA VALENTIM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SUELEN QUAD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ENATA LOURENCO MARTINS DE ALMEID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ROSIELI DE JESUS NASCIMENTO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THAYNARA DOS SANTOS LEMOS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31">
            <text:p>THAYSA DO NASCIMENTO SILV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25">
            <text:p>VALDECIR MIRANDA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ELIZANGELA MARQUES DOS SANTOS<text:s/></text:p>
          </table:table-cell>
          <table:table-cell office:value-type="string" table:style-name="ce1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0">
            <text:p>EDILEUZA CODECO ROCHA SILVA<text:s/></text:p>
          </table:table-cell>
          <table:table-cell office:value-type="string" table:style-name="ce34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ESTHELA HELENA GARCIA CAMPOS MENEGUZ<text:s text:c="2"/></text:p>
          </table:table-cell>
          <table:table-cell office:value-type="string" table:style-name="ce3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FERNANDA DE ALMEIDA ALVES</text:p>
          </table:table-cell>
          <table:table-cell office:value-type="string" table:style-name="ce3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POLIANA NICOMEDES ABREU</text:p>
          </table:table-cell>
          <table:table-cell office:value-type="string" table:style-name="ce3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SIMONE DE MATTOS TEIXEIRA</text:p>
          </table:table-cell>
          <table:table-cell office:value-type="string" table:style-name="ce3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25">
            <text:p>MARILZA CHRISTINA BARBOSA SOEIRO<text:s/></text:p>
          </table:table-cell>
          <table:table-cell office:value-type="string" table:style-name="ce3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CAROLINE RODSARIO CRUZEIRO</text:p>
          </table:table-cell>
          <table:table-cell office:value-type="string" table:style-name="ce1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4">
            <text:p>15.454.201/0001-36</text:p>
          </table:table-cell>
          <table:table-cell office:value-type="string" table:style-name="ce31">
            <text:p>SOLANGE FERREIRA COMETTI SCHAWARTZ</text:p>
          </table:table-cell>
          <table:table-cell office:value-type="string" table:style-name="ce1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ALESSANDRO ARAUJO V WANTIL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ARILDO PEREIRA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HUGO MATTOS COUTINH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WANDERSON KIEFER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LAUDIO RODRIGU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FLAVIO SALES DE PAUL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ELIAS DE SOUZA TEODOR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0">
            <text:p>ROBSON GAM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DOUGLAS SACRAMENT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LIGIANE DA CRUZ PORT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SANDRO ANDREY FERREIRA DA GAM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0">
            <text:p>ISABELLI CHRISTINE M TARG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BENEDITO CELESTINO NASCIMENT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DEBORA DA SILVA FREIRE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EVERALDO MACHADO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JOSIAS CASSIMIRO FERR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MARCELO ROSA DA COST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MARCOS FERNANDES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HERNANDES LUCAS SARAFIM CORRE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SOLIVAN DOS SANTOS ALV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AILTON GUILHERME O BASILI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DIEGO GUEDES NASCIMENT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DIEGO SILVA GOM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VALTER MERCIER OLIV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WELLINGTON DOS SANTOS FERR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WELLINGTON SERAFIN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0">
            <text:p>FABIO DOUGLAS ALVARIN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FRANCISLAN MENEZES FERNAND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GUTHIERRY BRAZ DE JESU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MARCI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MARCO ANTONIO SOARES DE MAT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 table:visibility="collapse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NEEMIAS LOPES MORAI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PAULO CEZAR THOMAZI JUNIOR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ADSONEIA CAETANO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LEONI JESUS CARREIR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TIAGO RODRIGUES SOAR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0">
            <text:p>MAXSUEL CAMPOS MACHAD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MARIA ELIANA RODRIGU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JOÃO BATISTA DE SOUS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3">
            <text:p>WEVERTON LUIS AMORIN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LEONARDO CAMPOS RANGEL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25">
            <text:p>ARNALDO HERB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GRASIELE TAVARES MONTEIR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GUSTAVO BARROSO GOMES RODRIGU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LUIZ BATISTA PEREIRA CONT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3">
            <text:p>NELSON RODRIGO PEREIRA CRUZ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WESLEY PEREIRA CARVALH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3">
            <text:p>CRISTIANE LOPES P D SILV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WILINGTON ZUCCON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0">
            <text:p>DOUGLAS FREITAS MIRAND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JACKES DOS REIS DO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GILBERTO DOS SANTOS RAIMUND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UBIRATAN DA SILVA PIR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LAUDIA MARA DE JESU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LUCIANO FERREIRA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DANIELLE MOREIRA SERAFIM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JAIRO TORRES NUN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ADRIANO MATIA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ALEXANDRE GOMES BARBOS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ARLOS EDUARDO R. DE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ELIA ROCHA SIQU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JULIO CARLOS SANTOS CELESTIN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LEIVERTON DE JESUS CORT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MARIA HELENA LIM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PABLO SANTANA DE JESU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PATRICK CUZZUOL DA SILV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VALDECI MENDES DE A.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ARIVALDO VENANCIO RODRIGU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ARLOS SANTOS RIBEIRO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LAUDIO MARQUES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FABRICIO LOPES PER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THIAGO LUIZ CAMPOS MARTIN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KESLEY CALDEIRA TEIXEIR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LEIDERVAN FERREIRA SANT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PAULO SÉRGIO SANTOS DA SILV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ROBSON XAVIER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SANDRO SOUZA RANGEL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6">
            <text:p>10.392.232/0001-96</text:p>
          </table:table-cell>
          <table:table-cell office:value-type="string" table:style-name="ce25">
            <text:p>SARAH TOMPSON S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25">
            <text:p>COSME DIAS</text:p>
          </table:table-cell>
          <table:table-cell office:value-type="string" table:style-name="ce3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CLARICE AGUIAR D B MEIRELE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GERONCIO GERALDO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LAIANI FERREIRA CAMP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3">
            <text:p>MIKELLY DIAS BOTAN DANTAS</text:p>
          </table:table-cell>
          <table:table-cell office:value-type="string" table:style-name="ce3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PAULO CESAR MARCO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3">
            <text:p>PAULO SERGIO BRAVIM ROCHA</text:p>
          </table:table-cell>
          <table:table-cell office:value-type="string" table:style-name="ce34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66/2023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18">
            <text:p>WILSON PEREIRA LEAL JUNIOR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30">
            <text:p>FÉLIX CARDOSO DA SILVA</text:p>
          </table:table-cell>
          <table:table-cell office:value-type="string" table:style-name="ce3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WALCENIR SOARES DIAS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CLOVES SOPRANI JUNIOR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8">
            <text:p>029/2022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4">
            <text:p>10.392.232/0001-96</text:p>
          </table:table-cell>
          <table:table-cell office:value-type="string" table:style-name="ce31">
            <text:p>JORGE NASCIMENTO DE SOUZA</text:p>
          </table:table-cell>
          <table:table-cell office:value-type="string" table:style-name="ce19">
            <text:p>VIGILANTE</text:p>
          </table:table-cell>
          <table:table-cell table:number-columns-repeated="16378" table:style-name="ce13"/>
        </table:table-row>
        <table:table-row table:number-rows-repeated="1048331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9T14:28:04Z</dc:date>
    <meta:print-date>2023-07-05T16:44:51Z</meta:print-date>
  </office:meta>
</office:document-meta>
</file>