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Pedro Graciliano</text:p>
          </table:table-cell>
          <table:table-cell office:value-type="string" table:style-name="ce13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lessandra Neumann Domingos</text:p>
          </table:table-cell>
          <table:table-cell office:value-type="string" table:style-name="ce16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7">
            <text:p>Acrisio Ramos Porche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9">
            <text:p>Dalva Maria dos Santos Alv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Dovina Maria Felipe R. de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ucieny Rocha Ma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1">
            <text:p>Esther Dos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3">
            <text:p>Gesiane Oliveira Fernand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7">
            <text:p>Francilene Almeida De Souz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3">
            <text:p>Josiany dos Santos Costas<text:s/>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9">
            <text:p>Marcia Ferreira De Jesu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uciane Regina Bernardo de Assi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5">
            <text:p>Maria De Fatima Dos Santos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1">
            <text:p>Patricia Magali de Brit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15">
            <text:p>Welton Silva dos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7">
            <text:p>FLAVIA DE ALMEIDA D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8">
            <text:p>Gilmara Azevedo de Jesus d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30">
            <text:p>ALMIR GUSTAVO D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17">
            <text:p>ROSITANIA SANTOS DE CASTR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9">
            <text:p>ELETICIA MENDES DUNG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1">
            <text:p>FERNANDA PASSANHA BAND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7">
            <text:p>GILSON ROFRIGUES D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9">
            <text:p>KEITT KRISCIA CORREA ALMEID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LENITA NASCIMENTO DA SILVA LEM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LINDORAMARA FERREIRA PER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LOUZANDR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RAMAIANE SOUZA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ROSA MARIA GONÇALVES</text:p>
          </table:table-cell>
          <table:table-cell office:value-type="string" table:style-name="ce18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ROSANA DE OLIVEIRA MEND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SANDRA DA VITÓRIA CALZAN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SANDRA REGINA DOS SANTOS FREITAS (FÉRIAS)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SUELY VALENTIM FERR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SUZANA RIBEIRO PASS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Emilia De Jesus Soeiro Teix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1">
            <text:p>Manuela Dos Santos Vilas Bo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DANIEL DA SILVA LOUREIRO RIBEIR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GILLIARD ANTONIO DO NASCIMENT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JANNINE SILVA BARRET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JENERSON DA SILVA NEV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1">
            <text:p>JOÃO VICTOR NASCIMENTO VI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Mayk Barbosa Tavar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MAXSUEL DOS SANTOS CAMIL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ndriele Ribeiro dos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30">
            <text:p>MARYANA MATOS PER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João Batista Gom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SILVANA REIS DE OLIVEIR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ROSILENE OLIVEIRA ARAUJ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15">
            <text:p>BENEDITO SILVARES MARTIN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HARETUZA SUPRANI VI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GLEIDIENE BARBALHO CARDOS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19">
            <text:p>ELIZANGELA PIEDADE FREIT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1">
            <text:p>ANA PAULA BATIST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MARLI SOUZA DE OLIV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9">
            <text:p>Olivia de Oliveira Felipe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Marta Lúcia Zamprogn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Gilberto José de Souz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Maracy Almeida d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RITA CONCEIÇÃO DA SILVA JARDIM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EDINA DA CONCEIÇÃO ALMEID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Marta Maria Nascimento Far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1">
            <text:p>Ana Maria Francisca do Nasciment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7">
            <text:p>Emilia De Jesus Soeiro Teix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7">
            <text:p>Manuela Dos Santos Vilas Bo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9">
            <text:p>SUELY DUARTE DA SILV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JOCILENE VIANA DA SILV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CELIA MARIA GOM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CLEUZA RODRIGUES DA VITÓRI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DAVI FARIAS DOS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ELAINE DA SILVA JACINT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GLEICIELE GOMES DOS REIS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ILDETH SERAFIM MACHAD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1">
            <text:p>KARINE REQUIERI MAI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7">
            <text:p>LARA DOS SANTOS FRAGOS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9">
            <text:p>MARILANE ALVARENGA RODRIGU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MERIELLI CAMILA JESUS RODRIGU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NEUSA PEREIRA LISBO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RAMON ROSA DO ROSARI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RAQUEL DE DEUS PAUL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ROSIMERE SOUSA RODRIGUES</text:p>
          </table:table-cell>
          <table:table-cell office:value-type="string" table:style-name="ce18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ROSIANE BATIST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ROSILENE DA SILVA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WALERIA DE OLIVEIRA NASCIMENT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WÉRICA RAMOS DOS SANTOS EDUARD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EDNEIA DA SILVA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MARIA DE FATIMA FERR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ADRIANA FIRMINO RAM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ANDRESSA SOAR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ANDREZA DOS SANTOS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ANANIAS BALDAN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BEATRIZ NASCIMENTO DA SILVA MESQUIT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CARLA ALVARENGA DOS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DAIANY SANTOS ANTUN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DALVA MARIA ROSA ALV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DANIELE MACARIO PEREIRA LIM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DANIELLY ASSIS VI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DENISE ALVES SANTAN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EMANUELE DO NASCIMENTO BATIST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EDNA SILVA VIAN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ELIANA DOS SANTOS PER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ELIANE SANTANA DOS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ELIZANGELA DOS SANTOS PER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ELZA DOS SANTOS MIGUEL<text:s/>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EVELLYN CRISTINA SOARES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FRANCIELE APARECIDA JON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GEANE DONATO DE SOUZ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GEISIBEL DA SILVA SANTOS TEODOR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GESSY BELA BENT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GIRLENE SANTOS CARVALHO</text:p>
          </table:table-cell>
          <table:table-cell office:value-type="string" table:style-name="ce18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GLAUCIA SOARES CORREA ALV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IVANETE GUIMARAES SANTOS ALV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JANAINA DOS SANTOS E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HELENICE GONÇALVES DE SOUZ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JEFFERSON DE OLIVEIRA PAI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JOANA DOS SANTOS SOUZ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JOSIMARA ALV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LARISSA ANGELICA D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LUIZ CARLOS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MARCELA SIMÃO DE ALMEID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MARCIA GARCI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MARIA APARECEIDA MATOS DAS NEV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MARIA DE LURDES DO NASCIMENT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MARIA DILMA WASZKIEWICZ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MARIA ELZA PEREIRA SOUS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MARILZA PEREIRA DE FREITAS RODRIGU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SUZANA OLIVEIRA LIRA D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PATRICIA HENRIQUE DE PAUL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PATRICIA MARTINS D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PATRICIA ROSA DE CARVALH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PEDRO FINAMORE FILH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PENHA APARECIDA FATIMA SIMO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PENHA DE OLIV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PENHA VALENTIM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SUELEN QUAD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RENATA LOURENCO MARTINS DE ALMEID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ROSIELI DE JESUS NASCIMENT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THAYNARA DOS SANTOS LEM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THAYSA DO NASCIMENTO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1">
            <text:p>VALDECIR MIRANDA DE OLIV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5">
            <text:p>ELIZANGELA MARQUES DOS SANTOS<text:s/></text:p>
          </table:table-cell>
          <table:table-cell office:value-type="string" table:style-name="ce18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9">
            <text:p>EDILEUZA CODECO ROCHA SILVA<text:s/></text:p>
          </table:table-cell>
          <table:table-cell office:value-type="string" table:style-name="ce14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5">
            <text:p>ESTHELA HELENA GARCIA CAMPOS MENEGUZ<text:s text:c="2"/>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5">
            <text:p>FERNANDA DE ALMEIDA ALVES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5">
            <text:p>POLIANA NICOMEDES ABREU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5">
            <text:p>SIMONE DE MATTOS TEIXEIRA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21">
            <text:p>MARILZA CHRISTINA BARBOSA SOEIRO<text:s/>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15">
            <text:p>CAROLINE RODSARIO CRUZEIRO</text:p>
          </table:table-cell>
          <table:table-cell office:value-type="string" table:style-name="ce18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21">
            <text:p>SOLANGE FERREIRA COMETTI SCHAWARTZ</text:p>
          </table:table-cell>
          <table:table-cell office:value-type="string" table:style-name="ce18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7">
            <text:p>EDMILSON PRATTI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9">
            <text:p>ARILDO PEREIRA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HUGO MATTOS COUTINHO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WANDERSON KIEFER (FÉRIAS)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CLAUDIO RODRIGUE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21">
            <text:p>FLAVIO SALES DE PAULO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ELIAS DE SOUZA TEODORO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9">
            <text:p>ROBSON GAMA (FÉRIAS)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BENEDITO CELESTINO NASCIMENTO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DEBORA DA SILVA FREIRE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EVERALDO MACHADO DE SOUZ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JOSIAS CASSIMIRO FERR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MARCELO ROSA DA COST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MARCOS FERNANDES DE SOUZ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HERNANDES LUCAS SARAFIM CORRE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SOLIVAN DOS SANTOS ALVE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21">
            <text:p>AILTON GUILHERME O BASILIO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21">
            <text:p>DIEGO GUEDES NASCIMENTO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7">
            <text:p>WANDERCLEISON SILVA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9">
            <text:p>VALTER MERCIER OLIV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WELLINGTON DOS SANTOS FERR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WELLINGTON SERAFIN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9">
            <text:p>FABIO DOUGLAS ALVARINO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FRANCISLAN MENEZES FERNANDE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GUTHIERRY BRAZ DE JESU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MARCIO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MARCO ANTONIO SOARES DE MATTO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 table:visibility="collapse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NEEMIAS LOPES MORAI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PAULO CEZAR THOMAZI JUNIOR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ADSONEIA CAETANO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21">
            <text:p>LEONI JESUS CARREIRO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7">
            <text:p>LUIZ GAMA FALCÃO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9">
            <text:p>MAXSUEL CAMPOS MACHADO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21">
            <text:p>MARIA ELIANA RODRIGUE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JOÃO BATISTA DE SOUS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30">
            <text:p>WEVERTON LUIS AMORIN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LEONARDO CAMPOS RANGEL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21">
            <text:p>ARNALDO HERB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GRASIELE TAVARES MONTEIRO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GUSTAVO BARROSO GOMES RODRIGUE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LUIZ BATISTA PEREIRA CONTE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30">
            <text:p>NELSON RODRIGO PEREIRA CRUZ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7">
            <text:p>GESSE SOUZA AMORIM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30">
            <text:p>CRISTIANE LOPES P D SILV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WILINGTON ZUCCON DE SOUZ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9">
            <text:p>DOUGLAS FREITAS MIRAND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JACKES DOS REIS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GILBERTO DOS SANTOS RAIMUNDO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UBIRATAN DA SILVA PIRE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CLAUDIA MARA DE JESU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LUCIANO FERREIRA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DANIELLE MOREIRA SERAFIM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JAIRO TORRES NUNE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21">
            <text:p>ADRIANO MATIA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7">
            <text:p>ADRIEL GOMES DE ALMEID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9">
            <text:p>ALEXANDRE GOMES BARBOS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CARLOS EDUARDO R. DE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CELIA ROCHA SIQU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JULIO CARLOS SANTOS CELESTINO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CLEIVERTON DE JESUS CORTE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MARIA HELENA LIM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PABLO SANTANA DE JESU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21">
            <text:p>VALDECI MENDES DE A.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7">
            <text:p>CLARICE AGUIAR D B MEIRELE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7">
            <text:p>COSME DIA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7">
            <text:p>LACIENE PASSO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7">
            <text:p>JOSE RAIMUNDO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7">
            <text:p>GERONCIO GERALDO DE SOUZ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7">
            <text:p>MIKELLY DIAS BOTAN DANTA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7">
            <text:p>PAULO CESAR MARCO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7">
            <text:p>PAULO SERGIO BRAVIM ROCH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21">
            <text:p>COSME DIA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21">
            <text:p>CLARICE AGUIAR D B MEIRELE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7">
            <text:p>JOSE RAIMUNDO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30">
            <text:p>GERONCIO GERALDO DE SOUZ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7">
            <text:p>LACIENE PASSO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30">
            <text:p>MIKELLY DIAS BOTAN DANTA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PAULO CESAR MARCO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66/2023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4">
            <text:p>10.392.232/0001-96</text:p>
          </table:table-cell>
          <table:table-cell office:value-type="string" table:style-name="ce30">
            <text:p>PAULO SERGIO BRAVIM ROCHA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9">
            <text:p>FÉLIX CARDOSO DA SILVA</text:p>
          </table:table-cell>
          <table:table-cell office:value-type="string" table:style-name="ce32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WALCENIR SOARES DIAS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CLOVES SOPRANI JUNIOR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5">
            <text:p>JORGE NASCIMENTO DE SOUZA</text:p>
          </table:table-cell>
          <table:table-cell office:value-type="string" table:style-name="ce18">
            <text:p>VIGILANTE</text:p>
          </table:table-cell>
          <table:table-cell table:number-columns-repeated="16378" table:style-name="ce12"/>
        </table:table-row>
        <table:table-row table:number-rows-repeated="1048341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6-01T13:02:45Z</dc:date>
    <meta:print-date>2023-07-05T16:44:51Z</meta:print-date>
  </office:meta>
</office:document-meta>
</file>