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4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Dione Marques Macelar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Kezio Silva Azevedo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Douglas Araujo Verly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Pedro Graciliano</text:p>
          </table:table-cell>
          <table:table-cell office:value-type="string" table:style-name="ce13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Alessandra Neumann Domingos</text:p>
          </table:table-cell>
          <table:table-cell office:value-type="string" table:style-name="ce16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Acrisio Ramos Porche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8">
            <text:p>Dalva Maria dos Santos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Dovina Maria Felipe R. de Oliv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Lucieny Rocha Ma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0">
            <text:p>Esther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esiane Oliveira Fernand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Francilene Almeida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osiany dos Santos Costas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8">
            <text:p>Marcia Ferreira De Jesu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Luciane Regina Bernardo de Assi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23">
            <text:p>Maria De Fatima Dos Santos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Patricia Magali de Bri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25">
            <text:p>Lucieny Rocha Ma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6">
            <text:p>FLAVIA DE ALMEIDA D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7">
            <text:p>Gilmara Azevedo de Jesus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8">
            <text:p>02.201.230/0001-44</text:p>
          </table:table-cell>
          <table:table-cell office:value-type="string" table:style-name="ce29">
            <text:p>ALMIR GUSTAVO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8">
            <text:p>02.201.230/0001-44</text:p>
          </table:table-cell>
          <table:table-cell office:value-type="string" table:style-name="ce15">
            <text:p>ROSITANIA SANTOS DE CASTR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ELETICIA MENDES DUNG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FERNANDA PASSANHA BAND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ILSON ROFRIGUES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KEITT KRISCIA CORREA ALMEI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ENITA NASCIMENTO DA SILVA LE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INDORAMARA FERREIRA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OUZANDR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AMAIANE SOUZ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A MARIA GONÇALVES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ANA DE OLIVEIRA MEND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ANDRA DA VITÓRIA CALZAN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ANDRA REGINA DOS SANTOS FREIT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UELY VALENTIM FER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20">
            <text:p>SUZANA RIBEIRO PASS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0">
            <text:p>02.201.230/0001-44</text:p>
          </table:table-cell>
          <table:table-cell office:value-type="string" table:style-name="ce25">
            <text:p>Leonice Bandeira</text:p>
          </table:table-cell>
          <table:table-cell office:value-type="string" table:style-name="ce3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0">
            <text:p>02.201.230/0001-44</text:p>
          </table:table-cell>
          <table:table-cell office:value-type="string" table:style-name="ce25">
            <text:p>Luciene Carneiro Gomes</text:p>
          </table:table-cell>
          <table:table-cell office:value-type="string" table:style-name="ce3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0">
            <text:p>02.201.230/0001-44</text:p>
          </table:table-cell>
          <table:table-cell office:value-type="string" table:style-name="ce23">
            <text:p>Maria Madalena Graciano Braga</text:p>
          </table:table-cell>
          <table:table-cell office:value-type="string" table:style-name="ce3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0">
            <text:p>02.201.230/0001-44</text:p>
          </table:table-cell>
          <table:table-cell office:value-type="string" table:style-name="ce23">
            <text:p>LUZINETE DO NASCIMENTO SIGUEIRA</text:p>
          </table:table-cell>
          <table:table-cell office:value-type="string" table:style-name="ce3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0">
            <text:p>02.201.230/0001-44</text:p>
          </table:table-cell>
          <table:table-cell office:value-type="string" table:style-name="ce25">
            <text:p>MARTA ALVES DE SOUZA NASCIMENTO</text:p>
          </table:table-cell>
          <table:table-cell office:value-type="string" table:style-name="ce3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0">
            <text:p>02.201.230/0001-44</text:p>
          </table:table-cell>
          <table:table-cell office:value-type="string" table:style-name="ce25">
            <text:p>PATRICIA DE OLIVEIRA GALANTE</text:p>
          </table:table-cell>
          <table:table-cell office:value-type="string" table:style-name="ce3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0">
            <text:p>02.201.230/0001-44</text:p>
          </table:table-cell>
          <table:table-cell office:value-type="string" table:style-name="ce25">
            <text:p>ROSILENE RIBEIRO TEIXEIRA</text:p>
          </table:table-cell>
          <table:table-cell office:value-type="string" table:style-name="ce3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0">
            <text:p>02.201.230/0001-44</text:p>
          </table:table-cell>
          <table:table-cell office:value-type="string" table:style-name="ce25">
            <text:p>SILVANA MORCHEN BARBOSA</text:p>
          </table:table-cell>
          <table:table-cell office:value-type="string" table:style-name="ce3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0">
            <text:p>02.201.230/0001-44</text:p>
          </table:table-cell>
          <table:table-cell office:value-type="string" table:style-name="ce23">
            <text:p>TANIA MARIA SIQUEIRA</text:p>
          </table:table-cell>
          <table:table-cell office:value-type="string" table:style-name="ce3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8">
            <text:p>02.201.230/0001-44</text:p>
          </table:table-cell>
          <table:table-cell office:value-type="string" table:style-name="ce18">
            <text:p>DANIEL DA SILVA LOUREIRO RIBEIRO</text:p>
          </table:table-cell>
          <table:table-cell office:value-type="string" table:style-name="ce31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ILLIARD ANTONIO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ANNINE SILVA BARRE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ENERSON DA SILVA NE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20">
            <text:p>JOÃO VICTOR NASCIMENTO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Mayk Barbosa Tavar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MAXSUEL DOS SANTOS CAMIL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Andriele Ribeiro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2">
            <text:p>02.201.230/0001-44</text:p>
          </table:table-cell>
          <table:table-cell office:value-type="string" table:style-name="ce29">
            <text:p>MARYANA MATOS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ILVANA REIS DE OLIVEIR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ILENE OLIVEIRA ARAUJ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15">
            <text:p>BENEDITO SILVARES MARTIN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HARETUZA SUPRANI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GLEIDIENE BARBALHO CARDOS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8">
            <text:p>02.201.230/0001-44</text:p>
          </table:table-cell>
          <table:table-cell office:value-type="string" table:style-name="ce18">
            <text:p>ELIZANGELA PIEDADE FREIT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ANA PAULA BATIST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LI SOUZ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Olivia de Oliveira Felipe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ta Lúcia Zamprogn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ilberto José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acy Almeida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ITA CONCEIÇÃO DA SILVA JARDIM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DINA DA CONCEIÇÃO ALMEI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ta Maria Nascimento Far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Ana Maria Francisca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milia De Jesus Soeiro Teix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nuela Dos Santos Vilas Bo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8">
            <text:p>SUELY DUARTE DA SILV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0">
            <text:p>JOCILENE VIANA DA SILV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5">
            <text:p>CARLA SANTOS DE JESU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CELIA MARIA GOM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CLEUZA RODRIGUES DA VITÓR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AVI FARIAS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LAINE DA SILVA JACI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LEICIELE GOMES DOS REI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ILDETH SERAFIM MACHAD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KARINE REQUIERI MA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ARA DOS SANTOS FRAGOS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MARILANE ALVARENGA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ERIELLI CAMILA JESUS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NEUSA PEREIRA LISBO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AMON ROSA DO ROSARI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AQUEL DE DEUS PAUL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IMERE SOUSA RODRIGUES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IANE BATIS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ROSILENE DA SILV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5">
            <text:p>SABRINA RODRIGUES AMORIN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WALERIA DE OLIVEIRA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WÉRICA RAMOS DOS SANTOS EDUARD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DNEIA DA SILV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DE FATIMA FER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ADRIANA FIRMINO RA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ANDRESSA SOAR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ANDREZA DOS SANTOS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ANANIAS BALDAN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BEATRIZ NASCIMENTO DA SILVA MESQUI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CARLA ALVARENG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AIANY SANTOS ANTUN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ALVA MARIA ROS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ANIELLY ASSIS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ENISE ALVES SANTAN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MANUELE DO NASCIMENTO BATIS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DNA SILVA VIAN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LIANA DOS SANTOS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LIANE SANTAN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LIZANGELA DOS SANTOS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LZA DOS SANTOS MIGUEL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VELLYN CRISTINA SOARE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FRANCIELE APARECIDA JON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EANE DONATO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EISIBEL DA SILVA SANTOS TEODOR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ESSY BELA B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IRLENE SANTOS CARVALHO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LAUCIA SOARES CORRE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IVANETE GUIMARAES SANTOS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ANAINA DOS SANTOS E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HELENICE GONÇALVES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EFFERSON DE OLIVEIRA PAI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OANA DOS SANTOS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OSIMAR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ARISSA ANGELICA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UIZ CARLOS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CELA SIMÃO DE ALMEI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CIA GARC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APARECEIDA MATOS DAS NE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DE LURDES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DILMA WASZKIEWICZ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ELZA PEREIRA SOUS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LZA PEREIRA DE FREITAS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URA Mª MILAGRE ANGELI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UZANA OLIVEIRA LIRA D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ATRICIA HENRIQUE DE PAUL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ATRICIA MARTINS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ATRICIA ROSA DE CARVALH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RISCILA FALCÃ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EDRO FINAMORE FILH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ENHA APARECIDA FATIMA SIMO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ENH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ENHA VALENTIM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UELEN QUAD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ENATA LOURENCO MARTINS DE ALMEI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IELI DE JESUS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THAYNARA DOS SANTOS LE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THAYSA DO NASCIMENTO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VALDECIR MIRAND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15">
            <text:p>ELIZANGELA MARQUES DOS SANTOS<text:s/></text:p>
          </table:table-cell>
          <table:table-cell office:value-type="string" table:style-name="ce17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18">
            <text:p>EDILEUZA CODECO ROCHA SILVA<text:s/></text:p>
          </table:table-cell>
          <table:table-cell office:value-type="string" table:style-name="ce14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4">
            <text:p>15.454.201/0001-36</text:p>
          </table:table-cell>
          <table:table-cell office:value-type="string" table:style-name="ce20">
            <text:p>ESTHELA HELENA GARCIA CAMPOS MENEGUZ<text:s text:c="2"/>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24/2022</text:p>
          </table:table-cell>
          <table:table-cell office:value-type="string" table:style-name="ce9">
            <text:p>SERVILIMP SERVIÇOS DE CONSERVAÇÃO E LIMPEZA DE VITORIA LTDA</text:p>
          </table:table-cell>
          <table:table-cell office:value-type="string" table:style-name="ce30">
            <text:p>15.454.201/0001-36</text:p>
          </table:table-cell>
          <table:table-cell office:value-type="string" table:style-name="ce25">
            <text:p>BRISLANE SOUZA MIGUEL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24/2022</text:p>
          </table:table-cell>
          <table:table-cell office:value-type="string" table:style-name="ce9">
            <text:p>SERVILIMP SERVIÇOS DE CONSERVAÇÃO E LIMPEZA DE VITORIA LTDA</text:p>
          </table:table-cell>
          <table:table-cell office:value-type="string" table:style-name="ce30">
            <text:p>15.454.201/0001-36</text:p>
          </table:table-cell>
          <table:table-cell office:value-type="string" table:style-name="ce25">
            <text:p>POLIANA NICOMEDES ABREU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24/2022</text:p>
          </table:table-cell>
          <table:table-cell office:value-type="string" table:style-name="ce9">
            <text:p>SERVILIMP SERVIÇOS DE CONSERVAÇÃO E LIMPEZA DE VITORIA LTDA</text:p>
          </table:table-cell>
          <table:table-cell office:value-type="string" table:style-name="ce30">
            <text:p>15.454.201/0001-36</text:p>
          </table:table-cell>
          <table:table-cell office:value-type="string" table:style-name="ce25">
            <text:p>SIMONE DE MATTOS TEIXEIRA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24/2022</text:p>
          </table:table-cell>
          <table:table-cell office:value-type="string" table:style-name="ce9">
            <text:p>SERVILIMP SERVIÇOS DE CONSERVAÇÃO E LIMPEZA DE VITORIA LTDA</text:p>
          </table:table-cell>
          <table:table-cell office:value-type="string" table:style-name="ce30">
            <text:p>15.454.201/0001-36</text:p>
          </table:table-cell>
          <table:table-cell office:value-type="string" table:style-name="ce25">
            <text:p>MARILZA CHRISTINA BARBOSA SOEIRO <text:s/>(FÉRIAS)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8">
            <text:p>15.454.201/0001-36</text:p>
          </table:table-cell>
          <table:table-cell office:value-type="string" table:style-name="ce18">
            <text:p>CAROLINE RODSARIO CRUZEIRO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20">
            <text:p>SOLANGE FERREIRA COMETTI SCHAWARTZ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HEVERTON DA SILVA LIM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8">
            <text:p>ARILDO PEREIRA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HUGO MATTOS COUTINH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WANDERSON KIEFER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CLAUDIO RODRIGU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0">
            <text:p>FLAVIO SALES DE PAUL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ELIAS DE SOUZA TEODORO (FÉRIAS)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8">
            <text:p>ROBSON GAMA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ALBANIR DE ASSI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3">
            <text:p>EDGAR DA VITORIA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5">
            <text:p>JONATHAN CORRE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5">
            <text:p>SOLIVAN DOS SANTOS ALV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5">
            <text:p>BENEDITO CELESTINO NASCIMENT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5">
            <text:p>HERNANDES LUCAS SARAFIM CORRE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5">
            <text:p>JOSIAS CASSIMIRO FERR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5">
            <text:p>MARCELO ROSA DA COST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29">
            <text:p>EVERALDO MACHADO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LEONARDO DA SILVA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34">
            <text:p>abr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3">
            <text:p>LUCAS DOS SANTOS DA VITORI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37">
            <text:p>abr/24</text:p>
          </table:table-cell>
          <table:table-cell office:value-type="string" table:style-name="ce38">
            <text:p>066/2023</text:p>
          </table:table-cell>
          <table:table-cell office:value-type="string" table:style-name="ce39">
            <text:p>SEI VIGILÂNCIA E SEGURANÇA LTDA</text:p>
          </table:table-cell>
          <table:table-cell office:value-type="string" table:style-name="ce39">
            <text:p>10.392.232/0001-96</text:p>
          </table:table-cell>
          <table:table-cell office:value-type="string" table:style-name="ce25">
            <text:p>MARCOS MATEUS RODRIGUES</text:p>
          </table:table-cell>
          <table:table-cell office:value-type="string" table:style-name="ce39">
            <text:p>VIGILANTE</text:p>
          </table:table-cell>
          <table:table-cell table:number-columns-repeated="16378" table:style-name="ce40"/>
        </table:table-row>
        <table:table-row table:style-name="ro2">
          <table:table-cell office:value-type="date" office:date-value="2024-04-01T00:00:00" table:style-name="ce41">
            <text:p>abr/24</text:p>
          </table:table-cell>
          <table:table-cell office:value-type="string" table:style-name="ce42">
            <text:p>066/2023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25">
            <text:p>WALLAS ROZARIO DOS SANTOS</text:p>
          </table:table-cell>
          <table:table-cell office:value-type="string" table:style-name="ce3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WANDERCLEISON SILVA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9">
            <text:p>AILTON GUILHERME O BASILI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BENHUR FELITT E PETERLE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ELIZANGELA ARAUJO ACKE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8">
            <text:p>WELLINGTON DOS SANTOS FERR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WELLINGTON SERAFIN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8">
            <text:p>FABIO DOUGLAS ALVARINO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FRANCISLAN MENEZES FERNAND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GUTHIERRY BRAZ DE JESU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MARCIO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MARCO ANTONIO SOARES DE MAT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 table:visibility="collapse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NEEMIAS LOPES MORAI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PAULO CEZAR THOMAZI JUNIO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ADSONEIA CAETANO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0">
            <text:p>LEONI JESUS CARREIR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LUIZ GAMA FALCÃ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8">
            <text:p>MAXSUEL CAMPOS MACHAD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0">
            <text:p>MARIA ELIANA RODRIGU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JOÃO BATISTA DE SOUS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9">
            <text:p>WEVERTON LUIS AMORIN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LEONARDO CAMPOS RANGEL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0">
            <text:p>ARNALDO HERB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GRASIELE TAVARES MONTEIR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0">
            <text:p>GUSTAVO BARROSO GOMES RODRIGU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DIEGO NASCIMENTO DE JESU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9">
            <text:p>NELSON RODRIGO PEREIRA CRUZ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LUCIANA BARBOSA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CRISTIANE LOPES P D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NAILZA MARIA ALVES RODRIGU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8">
            <text:p>WILINGTON ZUCCON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JACKES DOS REIS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GILBERTO DOS SANTOS RAIMUND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UBIRATAN DA SILVA PIR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CLAUDIA MARA DE JESU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LUCIANO FERREIRA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DANIELLE MOREIRA SERAFIM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0">
            <text:p>JAIRO TORRES NUN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LEANDRO NUNES PILLE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34">
            <text:p>abr/24</text:p>
          </table:table-cell>
          <table:table-cell office:value-type="string" table:style-name="ce35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3">
            <text:p>THAIS DE CASTRO BOAVENTU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43">
            <text:p>abr/24</text:p>
          </table:table-cell>
          <table:table-cell office:value-type="string" table:style-name="ce44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5">
            <text:p>ADRIANA PEREIRA CHAVES</text:p>
          </table:table-cell>
          <table:table-cell office:value-type="string" table:style-name="ce3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43">
            <text:p>abr/24</text:p>
          </table:table-cell>
          <table:table-cell office:value-type="string" table:style-name="ce44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5">
            <text:p>ADRIANO MATIAS</text:p>
          </table:table-cell>
          <table:table-cell office:value-type="string" table:style-name="ce3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41">
            <text:p>abr/24</text:p>
          </table:table-cell>
          <table:table-cell office:value-type="string" table:style-name="ce42">
            <text:p>066/2023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25">
            <text:p>BRUNO DE JESUS ALVES</text:p>
          </table:table-cell>
          <table:table-cell office:value-type="string" table:style-name="ce3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8">
            <text:p>ALEXANDRE GOMES BARBOS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0">
            <text:p>CARLOS EDUARDO R. DE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5">
            <text:p>CARLOS EDUARDO R D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5">
            <text:p>JULIO CARLOS SANTOS CELESTIN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5">
            <text:p>CLEIVERTON DE JESUS CORTE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5">
            <text:p>MARIA HELENA LIM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5">
            <text:p>PABLO SANTANA DE JESU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5">
            <text:p>VALDECI MENDES DE A.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5">
            <text:p>ERICK RAMOS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45">
            <text:p>COSME DIA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JOILSON DOS SANTOS R CALIST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JULIO CEZAR PEREIRA JUNIO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9">
            <text:p>LACIENE PASS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JULIO CEZAR PEREIRA JUNIO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MIKELLY DIAS BOTAN DANTA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PAULO CESAR MARC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0">
            <text:p>PAULO SERGIO BRAVIM ROCH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DOUGLAS FREITAS MIRAND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KESLEY CALDEIRA TEIX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ALAN F DE OLIVEIRA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MARLON DOS SANTOS PER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WINGLES CARDOSO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LEIDERVAN FERREIRA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EVANDRO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WILSON PEREIRA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8">
            <text:p>ESTER PER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29">
            <text:p>ROBSON CARDOSO XAVIER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0">
            <text:p>SANDRO SOUZA RANGEL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66/2023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CLAUDIO MARQUE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25">
            <text:p>FÉLIX CARDOSO DA SILVA</text:p>
          </table:table-cell>
          <table:table-cell office:value-type="string" table:style-name="ce3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8">
            <text:p>WALCENIR SOARES DIA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CLOVES SOPRANI JUNIO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JORGE NASCIMENTO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number-rows-repeated="1048319" table:style-name="ro2">
          <table:table-cell table:number-columns-repeated="16384"/>
        </table:table-row>
      </table:table>
      <table:database-ranges>
        <table:database-range table:target-range-address="2025.B2:2025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6-01T15:46:18Z</dc:date>
    <meta:print-date>2023-07-05T16:44:51Z</meta:print-date>
  </office:meta>
</office:document-meta>
</file>