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lessandra Neumann Domingos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crisio Ramos Porche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Dalva Maria do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Dovina Maria Felipe R. de Oliveira</text:p>
          </table:table-cell>
          <table:table-cell office:value-type="string" table:style-name="ce19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eny Rocha Ma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Esther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ernanda Pessanha Band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Gesiane Oliveira Ferna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rancilene Almeida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Marcia Ferreir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ane Regina Bernardo de Assi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3">
            <text:p>Maria De Fatima Dos Santos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Patricia Magali de Bri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4">
            <text:p>FLAVIA DE ALMEID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ALMIR GUSTAV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5">
            <text:p>ROSITANIA SANTOS DE CASTR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ELETICIA MENDES DUN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LSON ROFRIGUE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ENITA NASCIMENTO DA SILVA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INDORAMARA FERREIRA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OUZANDR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MAIANE SOUZ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A MARIA GONÇALV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ANA DE OLIVEIRA ME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SANDRA DA VITÓRIA CALZA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ANDRA REGIN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SUELY VALENTIM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7">
            <text:p>02.201.230/0001-44</text:p>
          </table:table-cell>
          <table:table-cell office:value-type="string" table:style-name="ce20">
            <text:p>SUZANA RIBEIRO PASS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eonice Bandeir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Luciene Carneiro Gomes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Madalena Graciano Bra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UZINETE DO NASCIMENTO SIG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MARTA ALVES DE SOUZA NASCIMENTO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PATRICIA DE OLIVEIRA GALANTE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ROSILENE RIBEIRO TEIXEIR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SILVANA MORCHEN BARBOS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TANIA MARIA SIQ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5">
            <text:p>DANIEL DA SILVA LOUREIRO RIBEIR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GILLIARD ANTONIO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ANNINE SILVA BARRE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ENERSON DA SILVA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7">
            <text:p>02.201.230/0001-44</text:p>
          </table:table-cell>
          <table:table-cell office:value-type="string" table:style-name="ce20">
            <text:p>JOÃO VICTOR NASCIMENTO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yk Barbosa Tava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XSUEL DOS SANTOS CAMI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ndriele Ribeiro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9">
            <text:p>02.201.230/0001-44</text:p>
          </table:table-cell>
          <table:table-cell office:value-type="string" table:style-name="ce26">
            <text:p>MARYANA MA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ILVANA REIS DE OLIVEIR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LENE OLIVEIRA ARAUJ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7">
            <text:p>02.201.230/0001-44</text:p>
          </table:table-cell>
          <table:table-cell office:value-type="string" table:style-name="ce15">
            <text:p>BENEDITO SILVARES MARTI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HARETUZA SUPRANI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GLEIDIENE BARBALHO CARDOS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8">
            <text:p>ELIZANGELA PIEDADE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ANA PAULA BATIST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LI SOUZ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Olivia de Oliveira Felipe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ta Lúcia Zamprogn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lberto José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acy Almeid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ITA CONCEIÇÃO DA SILVA JARD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INA DA CONCEIÇÃO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ta Maria Nascimento Far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Ana Maria Francisca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milia De Jesus Soeiro Teix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Manuela Dos Santos Vilas Bo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Keitt Kriscia Correa Almeida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lmara Azevedo de Jesu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ICKAELLY NASCIMENTO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8">
            <text:p>SUELY DUARTE DA SILV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0">
            <text:p>JOCILENE VIANA DA SILV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CARLA SANTOS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CELIA MARIA GOM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CLEUZA RODRIGUES DA VITÓR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VI FARIAS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ELAINE DA SILVA JACI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DA CONCEIÇÃ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ILDETH SERAFIM MACHA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KARINE REQUIERI MA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ARA DOS SANTOS FRAGOS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MARILANE ALVARENGA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ERIELLI CAMILA JESU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NEUSA PEREIRA LISBO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MON ROSA DO ROSARI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AQUEL DE DEUS PAU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MERE SOUSA RODRIGU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ANE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ROSILENE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ABRINA RODRIGUES AMORI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8">
            <text:p>WALERIA DE OLIVEIRA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WÉRICA RAMOS DOS SANTOS EDUAR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NEIA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E FATIMA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NDRESSA SOA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IANY SANTOS ANTUN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ANIELLY ASSIS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IZANGEL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LZA DOS SANTOS MIGUEL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MANUELE DO NASCIMENTO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ISIBEL DA SILVA SANTOS TEODOR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ESSY BELA B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IRLENE SANTOS CARVALHO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IVANETE GUIMARAE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ANAINA DOS SANTOS E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HELENICE GONÇALVES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ARISSA ANGELIC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LUIZ CARL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CELA SIMÃO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APARECEIDA MATOS DAS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DILMA WASZKIEWICZ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A ELZA PEREIRA SOUS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RILZA PEREIRA DE FREITA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MAURA Mª MILAGRE ANGELI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HENRIQUE DE PAUL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RISCILA FALCÃ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APARECIDA FATIMA SIMO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PENHA VALENT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ENATA LOURENCO MARTINS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UELEN QUAD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SUZANA OLIVEIRA LIR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THAYNARA DOS SANTOS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20">
            <text:p>VALDECIR MIRAND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5">
            <text:p>ELIZANGELA MARQUES DOS SANTOS<text:s/></text:p>
          </table:table-cell>
          <table:table-cell office:value-type="string" table:style-name="ce17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18">
            <text:p>EDILEUZA CODECO ROCHA SILVA<text:s/></text:p>
          </table:table-cell>
          <table:table-cell office:value-type="string" table:style-name="ce14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7">
            <text:p>15.454.201/0001-36</text:p>
          </table:table-cell>
          <table:table-cell office:value-type="string" table:style-name="ce20">
            <text:p>ESTHELA HELENA GARCIA CAMPOS MENEGUZ<text:s text:c="2"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4">
            <text:p>15.454.201/0001-36</text:p>
          </table:table-cell>
          <table:table-cell office:value-type="string" table:style-name="ce15">
            <text:p>POLIANA NICOMEDES ABREU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4">
            <text:p>15.454.201/0001-36</text:p>
          </table:table-cell>
          <table:table-cell office:value-type="string" table:style-name="ce15">
            <text:p>SIMONE DE MATTOS TEIXEIRA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4">
            <text:p>15.454.201/0001-36</text:p>
          </table:table-cell>
          <table:table-cell office:value-type="string" table:style-name="ce15">
            <text:p>MARILZA CHRISTINA BARBOSA SOEIRO<text:s text:c="2"/>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8">
            <text:p>CAROLINE RODSARIO CRUZEIRO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0">
            <text:p>SOLANGE FERREIRA COMETTI SCHAWARTZ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HEVERTON DA SILVA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ARILDO PE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HUGO MATTOS COUTINHO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WANDERSON KIEFER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CLAUDIO RODRIGUES (FÉRIAS)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7">
            <text:p>FLAVIO SALES DE PAULO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ELIAS DE SOUZA TEODORO<text:s/>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8">
            <text:p>ROBSON GAMA<text:s/>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5">
            <text:p>JONATHAN CORRE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5">
            <text:p>SOLIVAN DOS SANTOS ALVES (FÉRIAS)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5">
            <text:p>BENEDITO CELESTINO NASCIMENTO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9">
            <text:p>EDILEIA JUSTINA M DRUMOND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0">
            <text:p>10.392.232/0001-96</text:p>
          </table:table-cell>
          <table:table-cell office:value-type="string" table:style-name="ce41">
            <text:p>HERNANDES LUCAS SARAFIM CORRE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2">
            <text:p>10.392.232/0001-96</text:p>
          </table:table-cell>
          <table:table-cell office:value-type="string" table:style-name="ce41">
            <text:p>JOSIAS CASSIMIRO FERREIR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2">
            <text:p>10.392.232/0001-96</text:p>
          </table:table-cell>
          <table:table-cell office:value-type="string" table:style-name="ce41">
            <text:p>MARCELO ROSA DA COST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MARCOS FERNANDES DE SOUZ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EVALDO MACHADO DO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44">
            <text:p>10.392.232/0001-96</text:p>
          </table:table-cell>
          <table:table-cell office:value-type="string" table:style-name="ce38">
            <text:p>LEONARDO DA SILVA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45">
            <text:p>066/2023</text:p>
          </table:table-cell>
          <table:table-cell office:value-type="string" table:style-name="ce46">
            <text:p>SEI VIGILÂNCIA E SEGURANÇA LTDA</text:p>
          </table:table-cell>
          <table:table-cell office:value-type="string" table:style-name="ce40">
            <text:p>10.392.232/0001-96</text:p>
          </table:table-cell>
          <table:table-cell office:value-type="string" table:style-name="ce37">
            <text:p>LUCAS DOS SANTOS DA VITORIA</text:p>
          </table:table-cell>
          <table:table-cell office:value-type="string" table:style-name="ce47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5">
            <text:p>MARCOS MATEUS RODRIGUES</text:p>
          </table:table-cell>
          <table:table-cell office:value-type="string" table:style-name="ce33">
            <text:p>VIGILANTE</text:p>
          </table:table-cell>
          <table:table-cell table:number-columns-repeated="16378" table:style-name="ce39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48">
            <text:p>066/2023</text:p>
          </table:table-cell>
          <table:table-cell office:value-type="string" table:style-name="ce49">
            <text:p>SEI VIGILÂNCIA E SEGURANÇA LTDA</text:p>
          </table:table-cell>
          <table:table-cell office:value-type="string" table:style-name="ce44">
            <text:p>10.392.232/0001-96</text:p>
          </table:table-cell>
          <table:table-cell office:value-type="string" table:style-name="ce35">
            <text:p>WALLAS ROZARIO DOS SANTOS</text:p>
          </table:table-cell>
          <table:table-cell office:value-type="string" table:style-name="ce50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46">
            <text:p>SEI VIGILÂNCIA E SEGURANÇA LTDA</text:p>
          </table:table-cell>
          <table:table-cell office:value-type="string" table:style-name="ce40">
            <text:p>10.392.232/0001-96</text:p>
          </table:table-cell>
          <table:table-cell office:value-type="string" table:style-name="ce37">
            <text:p>WANDERCLEISON SILVA DOS SANTOS</text:p>
          </table:table-cell>
          <table:table-cell office:value-type="string" table:style-name="ce47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AILTON GUILHERME O BASILIO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ALESSANDRO LOUREIRO DA SILVA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49">
            <text:p>SEI VIGILÂNCIA E SEGURANÇA LTDA</text:p>
          </table:table-cell>
          <table:table-cell office:value-type="string" table:style-name="ce44">
            <text:p>10.392.232/0001-96</text:p>
          </table:table-cell>
          <table:table-cell office:value-type="string" table:style-name="ce38">
            <text:p>BENHUR FELITT E PETERLE</text:p>
          </table:table-cell>
          <table:table-cell office:value-type="string" table:style-name="ce50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8">
            <text:p>WELLINGTON DOS SANTOS FERREIR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WELLINGTON SERAFIN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8">
            <text:p>FABIO DOUGLAS ALVARINO DO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FRANCISLAN MENEZES FERNANDE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MARCIO DO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RENAN VINICIUS DOS SANTOS GOE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 table:visibility="collapse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NEEMIAS LOPES MORAI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PAULO CEZAR THOMAZI JUNIOR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44">
            <text:p>10.392.232/0001-96</text:p>
          </table:table-cell>
          <table:table-cell office:value-type="string" table:style-name="ce38">
            <text:p>ADSONEIA CAETANO DO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7">
            <text:p>LEONI JESUS CARREIRO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LUIZ GAMA FALCÃO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8">
            <text:p>MAXSUEL CAMPOS MACHADO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2">
            <text:p>mai/24</text:p>
          </table:table-cell>
          <table:table-cell office:value-type="string" table:style-name="ce45">
            <text:p>066/2023</text:p>
          </table:table-cell>
          <table:table-cell office:value-type="string" table:style-name="ce46">
            <text:p>SEI VIGILÂNCIA E SEGURANÇA LTDA</text:p>
          </table:table-cell>
          <table:table-cell office:value-type="string" table:style-name="ce40">
            <text:p>10.392.232/0001-96</text:p>
          </table:table-cell>
          <table:table-cell office:value-type="string" table:style-name="ce37">
            <text:p>JOÃO BATISTA DE SOUSA</text:p>
          </table:table-cell>
          <table:table-cell office:value-type="string" table:style-name="ce47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3">
            <text:p>mai/24</text:p>
          </table:table-cell>
          <table:table-cell office:value-type="string" table:style-name="ce54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CARLOS JOSÉ DO NASCIMENTO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3">
            <text:p>mai/24</text:p>
          </table:table-cell>
          <table:table-cell office:value-type="string" table:style-name="ce54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GESSE SOUZA AMORIM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5">
            <text:p>mai/24</text:p>
          </table:table-cell>
          <table:table-cell office:value-type="string" table:style-name="ce48">
            <text:p>066/2023</text:p>
          </table:table-cell>
          <table:table-cell office:value-type="string" table:style-name="ce49">
            <text:p>SEI VIGILÂNCIA E SEGURANÇA LTDA</text:p>
          </table:table-cell>
          <table:table-cell office:value-type="string" table:style-name="ce44">
            <text:p>10.392.232/0001-96</text:p>
          </table:table-cell>
          <table:table-cell office:value-type="string" table:style-name="ce38">
            <text:p>LEONARDO CAMPOS RANGEL</text:p>
          </table:table-cell>
          <table:table-cell office:value-type="string" table:style-name="ce50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2">
            <text:p>mai/24</text:p>
          </table:table-cell>
          <table:table-cell office:value-type="string" table:style-name="ce45">
            <text:p>066/2023</text:p>
          </table:table-cell>
          <table:table-cell office:value-type="string" table:style-name="ce46">
            <text:p>SEI VIGILÂNCIA E SEGURANÇA LTDA</text:p>
          </table:table-cell>
          <table:table-cell office:value-type="string" table:style-name="ce40">
            <text:p>10.392.232/0001-96</text:p>
          </table:table-cell>
          <table:table-cell office:value-type="string" table:style-name="ce37">
            <text:p>ARNALDO HERBA</text:p>
          </table:table-cell>
          <table:table-cell office:value-type="string" table:style-name="ce47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3">
            <text:p>mai/24</text:p>
          </table:table-cell>
          <table:table-cell office:value-type="string" table:style-name="ce54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GRASIELE TAVARES MONTEIRO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3">
            <text:p>mai/24</text:p>
          </table:table-cell>
          <table:table-cell office:value-type="string" table:style-name="ce54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THALISSON CARDOSO DE SOUZA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3">
            <text:p>mai/24</text:p>
          </table:table-cell>
          <table:table-cell office:value-type="string" table:style-name="ce54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THIAGO SANTOS DE OLIVEIRA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3">
            <text:p>mai/24</text:p>
          </table:table-cell>
          <table:table-cell office:value-type="string" table:style-name="ce54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NELSON RODRIGO PEREIRA CRUZ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3">
            <text:p>mai/24</text:p>
          </table:table-cell>
          <table:table-cell office:value-type="string" table:style-name="ce56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LUCIANA BARBOSA DOS SANTOS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55">
            <text:p>mai/24</text:p>
          </table:table-cell>
          <table:table-cell office:value-type="string" table:style-name="ce57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DOUGLAS SACRAMENTO DOS SANTOS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ISABELLI CHRISTINE M TARGA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LIGIANE DA CRUZ PORTO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SANDRO ANDREY FERREIRA DA GAMA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COSME LUCIANO EVANGELISTA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CRISTIANE LOPES P D SILVA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GILBERTO DOS SANTOS RAIMUNDO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JACKES DOS REIS DOS SANTOS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NAILZA MARIA ALVES RODRIGUES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51">
            <text:p>066/2023</text:p>
          </table:table-cell>
          <table:table-cell office:value-type="string" table:style-name="ce43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UBIRATAN DA SILVA PIRES</text:p>
          </table:table-cell>
          <table:table-cell office:value-type="string" table:style-name="ce4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5">
            <text:p>ADRIANA PEREIRA CHAVES</text:p>
          </table:table-cell>
          <table:table-cell office:value-type="string" table:style-name="ce3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46">
            <text:p>10.392.232/0001-96</text:p>
          </table:table-cell>
          <table:table-cell office:value-type="string" table:style-name="ce39">
            <text:p>EUZEBIO BREDA</text:p>
          </table:table-cell>
          <table:table-cell office:value-type="string" table:style-name="ce3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48">
            <text:p>066/2023</text:p>
          </table:table-cell>
          <table:table-cell office:value-type="string" table:style-name="ce44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BRUNO DE JESUS ALVES</text:p>
          </table:table-cell>
          <table:table-cell office:value-type="string" table:style-name="ce50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ALEXANDRE GOMES BARBOS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3">
            <text:p>10.392.232/0001-96</text:p>
          </table:table-cell>
          <table:table-cell office:value-type="string" table:style-name="ce41">
            <text:p>LEONARDO OLIVEIRA RODRIGUE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49">
            <text:p>10.392.232/0001-96</text:p>
          </table:table-cell>
          <table:table-cell office:value-type="string" table:style-name="ce39">
            <text:p>VANCARLOS OLIVEIRA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5">
            <text:p>CLEIVERTON DE JESUS CORTE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5">
            <text:p>MARIA HELENA LIM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5">
            <text:p>PABLO SANTANA DE JESU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9">
            <text:p>WALINSON JORGE DO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35">
            <text:p>ERICK RAMOS DE SOUZ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44">
            <text:p>10.392.232/0001-96</text:p>
          </table:table-cell>
          <table:table-cell office:value-type="string" table:style-name="ce38">
            <text:p>COSME DIA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7">
            <text:p>JOILSON DOS SANTOS R CALISTO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1">
            <text:p>JULIO CEZAR PEREIRA JUNIOR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1">
            <text:p>LACIENE PASS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1">
            <text:p>LEONARDO OLIVEIRA T DE SOUZ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1">
            <text:p>REINALDO PEREIRA DOS SANTOS FILHO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1">
            <text:p>PAULO CESAR MARC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41">
            <text:p>PAULO SERGIO BRAVIM ROCH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8">
            <text:p>DOUGLAS FREITAS MIRAND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KESLEY CALDEIRA TEIXEIR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ALAN F DE OLIVEIRA<text:s/>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MARLON DOS SANTOS PEREIR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WINGLES CARDOSO DE SOUZ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LEIDERVAN FERREIRA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WINGLES CARDOSO DE SOUZ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ROGÉRIO DE ALMEID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WILSON PEREIRA<text:s/>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8">
            <text:p>ESTER PEREIRA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3">
            <text:p>10.392.232/0001-96</text:p>
          </table:table-cell>
          <table:table-cell office:value-type="string" table:style-name="ce58">
            <text:p>SARAH THOMPSON SHULZ</text:p>
          </table:table-cell>
          <table:table-cell office:value-type="string" table:style-name="ce33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7">
            <text:p>SANDRO SOUZA RANGEL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31">
            <text:p>mai/24</text:p>
          </table:table-cell>
          <table:table-cell office:value-type="string" table:style-name="ce32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34">
            <text:p>10.392.232/0001-96</text:p>
          </table:table-cell>
          <table:table-cell office:value-type="string" table:style-name="ce35">
            <text:p>CLAUDIO MARQUES SANTOS</text:p>
          </table:table-cell>
          <table:table-cell office:value-type="string" table:style-name="ce36">
            <text:p>VIGILANTE</text:p>
          </table:table-cell>
          <table:table-cell table:number-columns-repeated="16378" table:style-name="ce30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5">
            <text:p>FÉLIX CARDOSO DA SILVA</text:p>
          </table:table-cell>
          <table:table-cell office:value-type="string" table:style-name="ce2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8">
            <text:p>WALCENIR SOARES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CLOVES SOPRAN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5-01T00:00:00" table:style-name="ce7">
            <text:p>mai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15">
            <text:p>JORGE NASCIMENT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number-rows-repeated="1048323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6-02T13:42:35Z</dc:date>
    <meta:print-date>2023-07-05T16:44:51Z</meta:print-date>
  </office:meta>
</office:document-meta>
</file>