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lessandra Neumann Domingo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crisio Ramos Porche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Dalva Maria do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ovina Maria Felipe R.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eny Rocha Ma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Esther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ernanda Pessanha Band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Gesiane Oliveira Ferna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rancilene Almeida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Marcia Ferreir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ane Regina Bernardo de Assi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3">
            <text:p>Maria De Fatima Dos Santo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4">
            <text:p>Patricia Magali de Bri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4">
            <text:p>FLAVIA DE ALMEID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4">
            <text:p>ALMIR GUSTAVO DA SILVA (FÉRIAS)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8">
            <text:p>ROSITANIA SANTOS DE CAST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ELETICIA MENDES DUN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SON ROFRIGUE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ENITA NASCIMENTO DA SILVA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INDORAMARA FERREIRA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OUZAND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MAIANE SOUZ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A MARIA GONÇALV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SANDRA DA VITÓRIA CALZA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4">
            <text:p>SANDRA REGIN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4">
            <text:p>SUELY VALENTIM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6">
            <text:p>CARLOS EDUARDO DOS SANTOS PEREIRA (COBERTURA)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7">
            <text:p>02.201.230/0001-44</text:p>
          </table:table-cell>
          <table:table-cell office:value-type="string" table:style-name="ce28">
            <text:p>SUZANA RIBEIRO PASS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eonice Bandeir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Luciene Carneiro Gome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Madalena Graciano Bra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UZINETE DO NASCIMENTO SIG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MARTA ALVES DE SOUZA NASCIMENTO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PATRICIA DE OLIVEIRA GALANTE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ROSILENE RIBEIRO TEIXEIR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SILVANA MORCHEN BARBOS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ANIA MARIA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5">
            <text:p>DANIEL DA SILVA LOUREIRO RIBEIRO</text:p>
          </table:table-cell>
          <table:table-cell office:value-type="string" table:style-name="ce29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GILLIARD ANTONIO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ANNINE SILVA BARRE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ENERSON DA SILVA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7">
            <text:p>02.201.230/0001-44</text:p>
          </table:table-cell>
          <table:table-cell office:value-type="string" table:style-name="ce20">
            <text:p>JOÃO VICTOR NASCIMENTO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yk Barbosa Tav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XSUEL DOS SANTOS CAMI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0">
            <text:p>jun/24</text:p>
          </table:table-cell>
          <table:table-cell office:value-type="string" table:style-name="ce31">
            <text:p>0144/2022</text:p>
          </table:table-cell>
          <table:table-cell office:value-type="string" table:style-name="ce32">
            <text:p>ATIVA TERCEIRIZAÇÃO DE MÃO DE OBRA EIRELI</text:p>
          </table:table-cell>
          <table:table-cell office:value-type="string" table:style-name="ce33">
            <text:p>02.201.230/0001-44</text:p>
          </table:table-cell>
          <table:table-cell office:value-type="string" table:style-name="ce20">
            <text:p>Andriele Ribeiro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144/2022</text:p>
          </table:table-cell>
          <table:table-cell office:value-type="string" table:style-name="ce35">
            <text:p>ATIVA TERCEIRIZAÇÃO DE MÃO DE OBRA EIRELI</text:p>
          </table:table-cell>
          <table:table-cell office:value-type="string" table:style-name="ce36">
            <text:p>02.201.230/0001-44</text:p>
          </table:table-cell>
          <table:table-cell office:value-type="string" table:style-name="ce26">
            <text:p>Benedito Silvares Martins</text:p>
          </table:table-cell>
          <table:table-cell office:value-type="string" table:style-name="ce3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144/2022</text:p>
          </table:table-cell>
          <table:table-cell office:value-type="string" table:style-name="ce35">
            <text:p>ATIVA TERCEIRIZAÇÃO DE MÃO DE OBRA EIRELI</text:p>
          </table:table-cell>
          <table:table-cell office:value-type="string" table:style-name="ce36">
            <text:p>02.201.230/0001-44</text:p>
          </table:table-cell>
          <table:table-cell office:value-type="string" table:style-name="ce24">
            <text:p>MARYANA MATOS PEREIRA</text:p>
          </table:table-cell>
          <table:table-cell office:value-type="string" table:style-name="ce3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7">
            <text:p>jun/24</text:p>
          </table:table-cell>
          <table:table-cell office:value-type="string" table:style-name="ce38">
            <text:p>0144/2022</text:p>
          </table:table-cell>
          <table:table-cell office:value-type="string" table:style-name="ce3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8">
            <text:p>SILVANA REIS DE OLIVEIRA SILVA</text:p>
          </table:table-cell>
          <table:table-cell office:value-type="string" table:style-name="ce29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LENE OLIVEIRA ARAUJ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GLEIDIENE BARBALHO CARD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8">
            <text:p>ELIZANGELA PIEDADE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ANA PAULA BATIST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LI SOUZ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berto José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acy Almeid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ta Maria Nascimento Far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Ana Maria Francisca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milia De Jesus Soeiro Teix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Manuela Dos Santos Vilas Bo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Keitt Kriscia Correa Almeid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mara Azevedo de Jesu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ICKAELLY NASCIMENTO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SUELY DUARTE DA SILV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JOCILENE VIANA DA SILV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ARLA SANTOS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LEUZA RODRIGUES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ELAINE DA SILVA JACI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PATRICIA DA CONCEIÇÃ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6">
            <text:p>GLEICIELE GOMES DOS REI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ILDETH SERAFIM MACHA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KARINE REQUIERI MA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ARA DOS SANTOS FRAG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MARILANE ALVARENGA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NEUSA PEREIRA LISBO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MON ROSA DO ROSAR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QUEL DE DEUS PAU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ROSILENE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ABRINA RODRIGUES AMORI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WALERIA DE OLIVEIRA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WÉRICA RAMOS DOS SANTOS EDUAR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NEIA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E FATIM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ZANGEL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ZA DOS SANTOS MIGUEL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MANUELE DO NASCIMENTO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SSY BELA B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IVANETE GUIMARAE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HELENICE GONÇALVES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ARISSA ANGELIC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UIZ CARL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APARECEIDA MATOS DAS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ELZA PEREIRA SOUS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URA Mª MILAGRE ANGELI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HENRIQUE DE PAUL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RISCILA FALCÃ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APARECIDA FATIMA SIMO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ENATA LOURENCO MARTINS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HAYNARA DOS SANTOS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VALDECIR MIRAND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5">
            <text:p>ELIZANGELA MARQUES DOS SANTOS<text:s/></text:p>
          </table:table-cell>
          <table:table-cell office:value-type="string" table:style-name="ce17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8">
            <text:p>EDILEUZA CODECO ROCHA SILVA<text:s/></text:p>
          </table:table-cell>
          <table:table-cell office:value-type="string" table:style-name="ce14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20">
            <text:p>ESTHELA HELENA GARCIA CAMPOS MENEGUZ<text:s text:c="2"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4">
            <text:p>15.454.201/0001-36</text:p>
          </table:table-cell>
          <table:table-cell office:value-type="string" table:style-name="ce15">
            <text:p>POLIANA NICOMEDES ABREU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4">
            <text:p>15.454.201/0001-36</text:p>
          </table:table-cell>
          <table:table-cell office:value-type="string" table:style-name="ce15">
            <text:p>SIMONE DE MATTOS TEIXEIRA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4">
            <text:p>15.454.201/0001-36</text:p>
          </table:table-cell>
          <table:table-cell office:value-type="string" table:style-name="ce15">
            <text:p>MARILZA CHRISTINA BARBOSA SOEIRO <text:s/>(FÉRIAS)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8">
            <text:p>CAROLINE RODSARIO CRUZEIRO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0">
            <text:p>SOLANGE FERREIRA COMETTI SCHAWARTZ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HEVERTON DA SILVA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ARILDO PE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HUGO MATTOS COUTINH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0">
            <text:p>WANDERSON KIEFER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WAGNER DA CUNHA BARB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DIEGO CONCEIÇÃ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7">
            <text:p>SEI VIGILÂNCIA E SEGURANÇA LTDA</text:p>
          </table:table-cell>
          <table:table-cell office:value-type="string" table:style-name="ce40">
            <text:p>10.392.232/0001-96</text:p>
          </table:table-cell>
          <table:table-cell office:value-type="string" table:style-name="ce41">
            <text:p>ROBSON SALLES ALVARENG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CLAUDIO RODRIGU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ELIAS DE SOUZA TEODORO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FLAVIO SALES DE PAULO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8">
            <text:p>ROBSON GAMA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JONATHAN CORRE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RICKY DA SILVA GONÇALV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BENEDITO CELESTINO NASCIMENT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3">
            <text:p>EDILEIA JUSTINA M DRUMOND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15">
            <text:p>HERNANDES LUCAS SARAFIM CORRE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42">
            <text:p>SCHEILA CONCEIÇÃO N BARBOS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MARCELO ROSA DA COST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7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20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EVALDO MACHAD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LEANDRO NUNES PILL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0">
            <text:p>jun/24</text:p>
          </table:table-cell>
          <table:table-cell office:value-type="string" table:style-name="ce32">
            <text:p>066/2023</text:p>
          </table:table-cell>
          <table:table-cell office:value-type="string" table:style-name="ce40">
            <text:p>SEI VIGILÂNCIA E SEGURANÇA LTDA</text:p>
          </table:table-cell>
          <table:table-cell office:value-type="string" table:style-name="ce40">
            <text:p>10.392.232/0001-96</text:p>
          </table:table-cell>
          <table:table-cell office:value-type="string" table:style-name="ce43">
            <text:p>MARCOS MATEUS RODRIGUES</text:p>
          </table:table-cell>
          <table:table-cell office:value-type="string" table:style-name="ce16">
            <text:p>VIGILANTE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WALLAS ROZARIO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JOSÉ ALOIR ESTEVÃO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AILTON GUILHERME O BASILIO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SOLIVAN DIS SANTOS ALV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FABIO RUI DAS NEV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NEEMIAS LOPES MORAI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WELLINGTON DOS SANTOS FERREIRA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WELLINGTON SERAFIN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FABIO DOUGLAS ALVARINO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FRANCISLAN MENEZES FERNAND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MARCIO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GUTHIERRY BRAZ DE JESU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MARCO ANTONIO SOARES DE MATTO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 table:visibility="collapse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NEEMIAS LOPES MORAI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PAULO CEZAR THOMAZI JUNIOR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ADSONEIA CAETANO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LEONI JESUS CARREIRO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LUIZ GAMA FALCÃO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MAXSUEL CAMPOS MACHADO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AYRON DOMINGOS H BISPO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CLAUDIA MARA DE JESUS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DANIELLE MOREIRA SERAFIM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JAIRO TORRES NUNES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JOSEANNE ALVARENGA DE MELO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THAIS DE CASTRO B MARIM SOUZA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MARIA ELIANA RODRIGUES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JOÃO BATISTA DE SOUSA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LEONARDO CAMPOS RANGEL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WEVERTON LUIS AMORIN</text:p>
          </table:table-cell>
          <table:table-cell office:value-type="string" table:style-name="ce4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7">
            <text:p>jun/24</text:p>
          </table:table-cell>
          <table:table-cell office:value-type="string" table:style-name="ce46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ARNALDO HERBA</text:p>
          </table:table-cell>
          <table:table-cell office:value-type="string" table:style-name="ce1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8">
            <text:p>GRASIELE TAVARES MONTEIR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THALISSON CARDOSO DE SOUZ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THIAGO SANTOS DE OLIVEIR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NELSON RODRIGO PEREIRA CRUZ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LUCIANA BARBOSA DOS SAN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3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DOUGLAS SACRAMENTO DOS SAN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ISABELLI CHRISTINE M TARG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LIGIANE DA CRUZ PORT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SANDRO ANDREY FERREIRA DA GAM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COSME LUCIANO EVANGELIST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CRISTIANE LOPES P D SILV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GILBERTO DOS SANTOS RAIMUND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0">
            <text:p>JACKES DOS REIS DOS SAN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6">
            <text:p>DOUGLAS FREITAS MIRAND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28">
            <text:p>UBIRATAN DA SILVA PIRES</text:p>
          </table:table-cell>
          <table:table-cell office:value-type="string" table:style-name="ce3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ADRIANA PEREIRA CHAV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EUZEBIO BREDA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3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BRUNO DE JESUS ALV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ALEXANDRE GOMES BARBOSA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LEONARDO OLIVEIRA RODRIGU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MICHELLE MARIA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VANCARLOS OLIVEIRA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PABLO SANTANA DE JESU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42">
            <text:p>ROBSON DE LIMA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ERICK RAMOS DE SOUZA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CLARICE AGUIAR D B MEIREL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COSME DIA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0">
            <text:p>jun/24</text:p>
          </table:table-cell>
          <table:table-cell office:value-type="string" table:style-name="ce32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6">
            <text:p>HEVERTON DA SILVA LIMA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34">
            <text:p>jun/24</text:p>
          </table:table-cell>
          <table:table-cell office:value-type="string" table:style-name="ce4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42">
            <text:p>ROMULO BRAGA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4">
            <text:p>LEONARDO OLIVEIRA T DE SOUZA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8">
            <text:p>REINALDO PEREIRA DOS SANTOS FILHO (FÉRIAS)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PAULO CESAR MARC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PAULO SERGIO BRAVIM ROCH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ALAN F DE OLIVEIR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PENHA CRISTINA DA LUZ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KESLEY CALDEIRA TEIX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MARLON DOS SANTOS PE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WINGLES CARDOS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LEIDERVAN FER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ROGÉRIO DE ALMEID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WILSON PEREIR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ESTER PE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8">
            <text:p>SARAH THOMPSON SHULZ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SANDRO SOUZA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LAUDIO MARQUE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5">
            <text:p>FÉLIX CARDOSO DA SILVA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LOVES SOPRAN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6-01T00:00:00" table:style-name="ce7">
            <text:p>jun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JORGE NASCIMENT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number-rows-repeated="1048319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6-02T15:28:29Z</dc:date>
    <meta:print-date>2023-07-05T16:44:51Z</meta:print-date>
  </office:meta>
</office:document-meta>
</file>