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4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Dione Marques Macela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Kezio Silva Azeved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Douglas Araujo Verly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Pedro Graciliano</text:p>
          </table:table-cell>
          <table:table-cell office:value-type="string" table:style-name="ce13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Alessandra Neumann Domingos</text:p>
          </table:table-cell>
          <table:table-cell office:value-type="string" table:style-name="ce16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Acrisio Ramos Porche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8">
            <text:p>Dalva Maria dos Santos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Dovina Maria Felipe R. de Oliv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Lucieny Rocha Ma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0">
            <text:p>Esther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2">
            <text:p>Karen Nascimento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Gesiane Oliveira Fernand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Francilene Almeida De Souza (FÉRIAS)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osiany dos Santos Costas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8">
            <text:p>Marcia Ferreira De Jesu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Luciane Regina Bernardo de Assi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3">
            <text:p>02.201.230/0001-44</text:p>
          </table:table-cell>
          <table:table-cell office:value-type="string" table:style-name="ce24">
            <text:p>Maria De Fatima Dos Santos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atricia Magali de Bri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FLAVIA DE ALMEIDA D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5">
            <text:p>ALMIR GUSTAVO DA SILVA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8">
            <text:p>ROSITANIA SANTOS DE CASTR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ELETICIA MENDES DUNG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GILSON ROFRIGUES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2">
            <text:p>FLAVIA DE ALMEIDA D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LENITA NASCIMENTO DA SILVA LE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INDORAMARA FERREIRA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OUZANDR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AMAIANE SOUZ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A MARIA GONÇALVES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ANA DE OLIVEIRA MEND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SANDRA DA VITÓRIA CALZAN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ANDRA REGINA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UELY VALENTIM FER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CARLOS EDUARDO DOS SAN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SUZANA RIBEIRO PASS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Leonice Bandeir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0">
            <text:p>Luciene Carneiro Gomes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Madalena Graciano Brag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UZINETE DO NASCIMENTO SIGU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8">
            <text:p>MARTA ALVES DE SOUZA NASCIMENTO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PATRICIA DE OLIVEIRA GALANTE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ROSILENE RIBEIRO TEIXEIR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0">
            <text:p>SILVANA MORCHEN BARBOS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TANIA MARIA SIQU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5">
            <text:p>DANIEL DA SILVA LOUREIRO RIBEIR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GILLIARD ANTONIO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2">
            <text:p>JANNINE SILVA BARRE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2">
            <text:p>JENERSON DA SILVA NE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2">
            <text:p>JOÃO VICTOR NASCIMENTO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2">
            <text:p>Leander dos Santos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2">
            <text:p>MAXSUEL DOS SANTOS CAMIL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30">
            <text:p>0144/2022</text:p>
          </table:table-cell>
          <table:table-cell office:value-type="string" table:style-name="ce31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2">
            <text:p>Andriele Ribeiro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2">
            <text:p>Benedito Silvares Martin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2">
            <text:p>MARYANA MA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32">
            <text:p>0144/2022</text:p>
          </table:table-cell>
          <table:table-cell office:value-type="string" table:style-name="ce33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8">
            <text:p>SILVANA REIS DE OLIVEIRA SILV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ILENE OLIVEIRA ARAUJ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HARETUZA SUPRANI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5">
            <text:p>GLEIDIENE BARBALHO CARDOS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8">
            <text:p>ELIZANGELA PIEDADE FREIT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ANA PAULA BATIST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LI SOUZ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ilberto José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acy Almeida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ITA CONCEIÇÃO DA SILVA JARDIM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DINA DA CONCEIÇÃO ALMEI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31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0">
            <text:p>Marta Maria Nascimento Far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144/2022</text:p>
          </table:table-cell>
          <table:table-cell office:value-type="string" table:style-name="ce34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2">
            <text:p>Ana Maria Francisca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144/2022</text:p>
          </table:table-cell>
          <table:table-cell office:value-type="string" table:style-name="ce34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2">
            <text:p>Emilia De Jesus Soeiro Teix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144/2022</text:p>
          </table:table-cell>
          <table:table-cell office:value-type="string" table:style-name="ce34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2">
            <text:p>Manuela Dos Santos Vilas Bo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144/2022</text:p>
          </table:table-cell>
          <table:table-cell office:value-type="string" table:style-name="ce34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2">
            <text:p>Keitt Kriscia Correa Almeida Fer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144/2022</text:p>
          </table:table-cell>
          <table:table-cell office:value-type="string" table:style-name="ce34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2">
            <text:p>ZILMARA SANTANA DA SILVA DE JESU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7-01T00:00:00" table:style-name="ce7">
            <text:p>jul/24</text:p>
          </table:table-cell>
          <table:table-cell office:value-type="string" table:style-name="ce30">
            <text:p>0144/2022</text:p>
          </table:table-cell>
          <table:table-cell office:value-type="string" table:style-name="ce31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0">
            <text:p>MICKAELLY NASCIMENTO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144/2022</text:p>
          </table:table-cell>
          <table:table-cell office:value-type="string" table:style-name="ce34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2">
            <text:p>SUELY DUARTE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144/2022</text:p>
          </table:table-cell>
          <table:table-cell office:value-type="string" table:style-name="ce34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2">
            <text:p>JOCILENE VIANA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144/2022</text:p>
          </table:table-cell>
          <table:table-cell office:value-type="string" table:style-name="ce34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2">
            <text:p>CARLA SANTOS DE JESU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144/2022</text:p>
          </table:table-cell>
          <table:table-cell office:value-type="string" table:style-name="ce34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2">
            <text:p>CELIA MARIA GOM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32">
            <text:p>0144/2022</text:p>
          </table:table-cell>
          <table:table-cell office:value-type="string" table:style-name="ce33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8">
            <text:p>CLEUZA RODRIGUES DA VITÓR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AVI FARIAS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ELAINE DA SILVA JACI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2">
            <text:p>JULIANA PEREIRA LEONCI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7">
            <text:p>PATRICIA DA CONCEIÇÃO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LEICIELE GOMES DOS REI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ILDETH SERAFIM MACHAD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KARINE REQUIERI MA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ARA DOS SANTOS FRAGOS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ERIELLI CAMILA JESUS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AMON ROSA DO ROSARI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AQUEL DE DEUS PAUL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IMERE SOUSA RODRIGUES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IANE BATIS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ROSILENE DA SILV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ABRINA RODRIGUES AMORIN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WALERIA DE OLIVEIRA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WÉRICA RAMOS DOS SANTOS EDUARD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DNEIA DA SILV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DE FATIMA FER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ADRIANA FIRMINO RA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ANANIAS BALDAN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ANDREZA DOS SANTOS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BEATRIZ NASCIMENTO DA SILVA MESQUI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CARLA ALVARENG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AIANY SANTOS ANTUN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ALVA MARIA ROS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ANIELLY ASSIS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ENISE ALVES SANTA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DNA SILVA VIA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LIANA DOS SAN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LIANE SANTAN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LIZANGELA DOS SAN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LZA DOS SANTOS MIGUEL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VELLYN CRISTINA SOARE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FRANCIELE APARECIDA JON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EANE DONATO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ESSY BELA B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LAUCIA SOARES CORRE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IVANETE GUIMARAES SANTOS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ANAINA DOS SANTOS E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EFFERSON DE OLIVEIRA PAI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OANA DOS SANTOS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OSIMAR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HELENICE GONÇALVES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ARISSA ANGELICA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UIZ CARLOS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CELA SIMÃO DE ALMEI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CIA GARC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APARECEIDA MATOS DAS NE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DE LURDES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DILMA WASZKIEWICZ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ELZA PEREIRA SOUS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LZA PEREIRA DE FREITAS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URA Mª MILAGRE ANGELI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ATRICIA HENRIQUE DE PAUL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ATRICIA MARTINS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ATRICIA ROSA DE CARVALH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RISCILA FALCÃ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EDRO FINAMORE FILH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ENHA APARECIDA FATIMA SIMO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ENH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ENHA VALENTIM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ENATA LOURENCO MARTINS DE ALMEI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IELI DE JESUS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UELEN QUAD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IRLENE PEREIR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UZANA OLIVEIRA LIRA D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YANNE AREADNEY SILVA PI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THAYSA DO NASCIMENTO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VALDECIR MIRAND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2">
            <text:p>Olivia de Oliveira Felipe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2">
            <text:p>Marta Lúcia Zamprogn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30">
            <text:p>0124/2022</text:p>
          </table:table-cell>
          <table:table-cell office:value-type="string" table:style-name="ce30">
            <text:p>SERVILIMP SERVIÇOS DE CONSERVAÇÃ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27">
            <text:p>ELIZANGELA MARQUES DOS SANTOS<text:s/></text:p>
          </table:table-cell>
          <table:table-cell office:value-type="string" table:style-name="ce16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124/2022</text:p>
          </table:table-cell>
          <table:table-cell office:value-type="string" table:style-name="ce34">
            <text:p>SERVILIMP SERVIÇOS DE CONSERVAÇÃO E LIMPEZA DE VITORIA LTDA</text:p>
          </table:table-cell>
          <table:table-cell office:value-type="string" table:style-name="ce29">
            <text:p>15.454.201/0001-36</text:p>
          </table:table-cell>
          <table:table-cell office:value-type="string" table:style-name="ce22">
            <text:p>EDILEUZA CODECO ROCHA SILVA<text:s/></text:p>
          </table:table-cell>
          <table:table-cell office:value-type="string" table:style-name="ce29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124/2022</text:p>
          </table:table-cell>
          <table:table-cell office:value-type="string" table:style-name="ce34">
            <text:p>SERVILIMP SERVIÇOS DE CONSERVAÇÃO E LIMPEZA DE VITORIA LTDA</text:p>
          </table:table-cell>
          <table:table-cell office:value-type="string" table:style-name="ce29">
            <text:p>15.454.201/0001-36</text:p>
          </table:table-cell>
          <table:table-cell office:value-type="string" table:style-name="ce22">
            <text:p>ESTHELA HELENA GARCIA CAMPOS MENEGUZ<text:s text:c="2"/></text:p>
          </table:table-cell>
          <table:table-cell office:value-type="string" table:style-name="ce29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124/2022</text:p>
          </table:table-cell>
          <table:table-cell office:value-type="string" table:style-name="ce34">
            <text:p>SERVILIMP SERVIÇOS DE CONSERVAÇÃO E LIMPEZA DE VITORIA LTDA</text:p>
          </table:table-cell>
          <table:table-cell office:value-type="string" table:style-name="ce29">
            <text:p>15.454.201/0001-36</text:p>
          </table:table-cell>
          <table:table-cell office:value-type="string" table:style-name="ce22">
            <text:p>POLIANA NICOMEDES ABREU</text:p>
          </table:table-cell>
          <table:table-cell office:value-type="string" table:style-name="ce29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124/2022</text:p>
          </table:table-cell>
          <table:table-cell office:value-type="string" table:style-name="ce34">
            <text:p>SERVILIMP SERVIÇOS DE CONSERVAÇÃO E LIMPEZA DE VITORIA LTDA</text:p>
          </table:table-cell>
          <table:table-cell office:value-type="string" table:style-name="ce29">
            <text:p>15.454.201/0001-36</text:p>
          </table:table-cell>
          <table:table-cell office:value-type="string" table:style-name="ce22">
            <text:p>SIMONE DE MATTOS TEIXEIRA</text:p>
          </table:table-cell>
          <table:table-cell office:value-type="string" table:style-name="ce29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124/2022</text:p>
          </table:table-cell>
          <table:table-cell office:value-type="string" table:style-name="ce34">
            <text:p>SERVILIMP SERVIÇOS DE CONSERVAÇÃO E LIMPEZA DE VITORIA LTDA</text:p>
          </table:table-cell>
          <table:table-cell office:value-type="string" table:style-name="ce29">
            <text:p>15.454.201/0001-36</text:p>
          </table:table-cell>
          <table:table-cell office:value-type="string" table:style-name="ce22">
            <text:p>MARILZA CHRISTINA BARBOSA SOEIRO<text:s text:c="2"/></text:p>
          </table:table-cell>
          <table:table-cell office:value-type="string" table:style-name="ce29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124/2022</text:p>
          </table:table-cell>
          <table:table-cell office:value-type="string" table:style-name="ce34">
            <text:p>SERVILIMP SERVIÇOS DE CONSERVAÇÃO E LIMPEZA DE VITORIA LTDA</text:p>
          </table:table-cell>
          <table:table-cell office:value-type="string" table:style-name="ce29">
            <text:p>15.454.201/0001-36</text:p>
          </table:table-cell>
          <table:table-cell office:value-type="string" table:style-name="ce22">
            <text:p>CAROLINE RODSARIO CRUZEIRO</text:p>
          </table:table-cell>
          <table:table-cell office:value-type="string" table:style-name="ce29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124/2022</text:p>
          </table:table-cell>
          <table:table-cell office:value-type="string" table:style-name="ce34">
            <text:p>SERVILIMP SERVIÇOS DE CONSERVAÇÃO E LIMPEZA DE VITORIA LTDA</text:p>
          </table:table-cell>
          <table:table-cell office:value-type="string" table:style-name="ce29">
            <text:p>15.454.201/0001-36</text:p>
          </table:table-cell>
          <table:table-cell office:value-type="string" table:style-name="ce22">
            <text:p>SOLANGE FERREIRA COMETTI SCHAWARTZ</text:p>
          </table:table-cell>
          <table:table-cell office:value-type="string" table:style-name="ce29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ARILDO PEREIRA SANTOS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EDMILSON PRATTI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WANDERSON KIEFER<text:s/>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WAGNER DA CUNHA BARBOS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DIEGO CONCEIÇÃO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ROBSON SALLES ALVARENGA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CLAUDIO RODRIGUES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ROBSON GAMA<text:s/>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JOSIAS CASSIMIRO FERREIRA (FÉRIAS)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ADEMILSON LOPES DE JESUS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SOLIVAN DOS SANTOS ALVES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JOSE RICARDO S. DA SILVA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DIEGO PETRONETTO COZER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SCHEILA CONCEIÇÃO N BARBOSA (FÉRIAS)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ROBSON DE OLIVEIRA BARBOSA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ALESSANDRO DOS SANTOS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EVALDO MACHADO DOS SANTOS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LEANDRO NUNES PILLER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GENECI CARLOS MADURO</text:p>
          </table:table-cell>
          <table:table-cell office:value-type="string" table:style-name="ce29">
            <text:p>VIGILANTE</text:p>
          </table:table-cell>
          <table:table-cell table:number-columns-repeated="16378" table:style-name="ce24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WALLAS ROZARIO DOS SANTOS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AILTON GUILHERME O BASILIO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DEYVIT ALMEIDA MARQUES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35">
            <text:p>jul/24</text:p>
          </table:table-cell>
          <table:table-cell office:value-type="string" table:style-name="ce34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FABIO RUI DAS NEVES</text:p>
          </table:table-cell>
          <table:table-cell office:value-type="string" table:style-name="ce2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32">
            <text:p>066/2023</text:p>
          </table:table-cell>
          <table:table-cell office:value-type="string" table:style-name="ce23">
            <text:p>SEI VIGILÂNCIA E SEGURANÇA LTDA</text:p>
          </table:table-cell>
          <table:table-cell office:value-type="string" table:style-name="ce23">
            <text:p>10.392.232/0001-96</text:p>
          </table:table-cell>
          <table:table-cell office:value-type="string" table:style-name="ce18">
            <text:p>NEEMIAS LOPES MORAIS</text:p>
          </table:table-cell>
          <table:table-cell office:value-type="string" table:style-name="ce23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WELLINGTON DOS SANTOS FERREIRA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WELLINGTON SERAFIN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FABIO DOUGLAS ALVARINO DOS SANTO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FRANCISLAN MENEZES FERNANDE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MARCIO DOS SANTO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GUTHIERRY BRAZ DE JESU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MARCO ANTONIO SOARES DE MATTO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 table:visibility="collapse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NEEMIAS LOPES MORAI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PAULO CEZAR THOMAZI JUNIOR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ADSONEIA CAETANO DOS SANTO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LEONI JESUS CARREIRO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LUIZ GAMA FALCÃO (FÉRIAS)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MAXSUEL CAMPOS MACHADO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AYRON DOMINGOS H BISPO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CLAUDIA MARA DE JESU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DANIELLE MOREIRA SERAFIM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JAIRO TORRES NUN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JOSEANNE ALVARENGA DE MEL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THAIS DE CASTRO B MARIM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MARIA ELIANA RODRIGU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24">
            <text:p>FELIPE GOMES FELIX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LEONARDO CAMPOS RANGEL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0">
            <text:p>WEVERTON LUIS AMORIN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37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ARNALDO HERBA</text:p>
          </table:table-cell>
          <table:table-cell office:value-type="string" table:style-name="ce19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GRASIELE TAVARES MONTEIR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RICHARD AGUIAR NEV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PAULO SERGIO SANTOS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NELSON RODRIGO PEREIRA CRUZ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LUCIANA BARBOSA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33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DOUGLAS SACRAMENTO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ISABELLI CHRISTINE M TARG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LIGIANE DA CRUZ PORT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SANDRO ANDREY FERREIRA DA GAM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COSME LUCIANO EVANGELIST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3">
            <text:p>10.392.232/0001-96</text:p>
          </table:table-cell>
          <table:table-cell office:value-type="string" table:style-name="ce18">
            <text:p>CRISTIANE LOPES P D SILVA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GILBERTO DOS SANTOS RAIMUNDO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20">
            <text:p>JACKES DOS REIS DOS SANTO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DOUGLAS FREITAS MIRAND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6">
            <text:p>10.392.232/0001-96</text:p>
          </table:table-cell>
          <table:table-cell office:value-type="string" table:style-name="ce27">
            <text:p>UBIRATAN DA SILVA PIRES</text:p>
          </table:table-cell>
          <table:table-cell office:value-type="string" table:style-name="ce3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ADRIANA PEREIRA CHAVE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EUZEBIO BREDA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33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BRUNO DE JESUS ALVE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20">
            <text:p>ALEXANDRE GOMES BARBOSA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2">
            <text:p>JULIO CARLOS SANTOS CELESTIN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24">
            <text:p>LAÉLIO BINDA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LEONARDO OLIVEIRA RODRIGUE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MICHELLE MARIA DOS SANTO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24">
            <text:p>RENATO COSTA ZAMERIM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24">
            <text:p>ROBSON DE LIMA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CLARICE AGUIAR D B MEIRELE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20">
            <text:p>COSME DIA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31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2">
            <text:p>LACIENE PASS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24">
            <text:p>ROMULO BRAGA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9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15">
            <text:p>LEONARDO OLIVEIRA T DE SOUZA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23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8">
            <text:p>REINALDO PEREIRA DOS SANTOS FILHO<text:s/></text:p>
          </table:table-cell>
          <table:table-cell office:value-type="string" table:style-name="ce2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PAULO CESAR MARC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PAULO SERGIO BRAVIM ROCH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8">
            <text:p>ALAN F DE OLIVEIRA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PENHA CRISTINA DA LUZ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KESLEY CALDEIRA TEIX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ROBSON XAVIE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EVERALDO ALVES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WINGLES CARDOSO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LEIDERVAN FERREIRA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CARLOS SANTOS RIBEIR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8">
            <text:p>ESTER PER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27">
            <text:p>SARAH THOMPSON SHULZ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0">
            <text:p>SANDRO SOUZA RANGEL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CLAUDIO MARQUE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5">
            <text:p>FÉLIX CARDOSO DA SILVA</text:p>
          </table:table-cell>
          <table:table-cell office:value-type="string" table:style-name="ce2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8">
            <text:p>WALCENIR SOARES DIA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CLOVES SOPRANI JUNIO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7-01T00:00:00" table:style-name="ce7">
            <text:p>jul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JORGE NASCIMENTO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number-rows-repeated="1048320" table:style-name="ro2">
          <table:table-cell table:number-columns-repeated="16384"/>
        </table:table-row>
      </table:table>
      <table:database-ranges>
        <table:database-range table:target-range-address="2025.B2:2025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6-02T16:48:42Z</dc:date>
    <meta:print-date>2023-07-05T16:44:51Z</meta:print-date>
  </office:meta>
</office:document-meta>
</file>