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4">
            <text:p>Prestadores de Serviços Terceirizados 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30/2022</text:p>
          </table:table-cell>
          <table:table-cell office:value-type="string" table:style-name="ce14">
            <text:p>FORÇA TÁTICA VIGILANCIA E SEGURANCA EIRELI</text:p>
          </table:table-cell>
          <table:table-cell office:value-type="string" table:style-name="ce7">
            <text:p>13.739.782/0002-08</text:p>
          </table:table-cell>
          <table:table-cell office:value-type="string" table:style-name="ce28">
            <text:p>Dione Marques Macelar</text:p>
          </table:table-cell>
          <table:table-cell office:value-type="string" table:style-name="ce29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30/2022</text:p>
          </table:table-cell>
          <table:table-cell office:value-type="string" table:style-name="ce14">
            <text:p>FORÇA TÁTICA VIGILANCIA E SEGURANCA EIRELI</text:p>
          </table:table-cell>
          <table:table-cell office:value-type="string" table:style-name="ce7">
            <text:p>13.739.782/0002-08</text:p>
          </table:table-cell>
          <table:table-cell office:value-type="string" table:style-name="ce28">
            <text:p>Kezio Silva Azevedo</text:p>
          </table:table-cell>
          <table:table-cell office:value-type="string" table:style-name="ce29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30/2022</text:p>
          </table:table-cell>
          <table:table-cell office:value-type="string" table:style-name="ce14">
            <text:p>FORÇA TÁTICA VIGILANCIA E SEGURANCA EIRELI</text:p>
          </table:table-cell>
          <table:table-cell office:value-type="string" table:style-name="ce7">
            <text:p>13.739.782/0002-08</text:p>
          </table:table-cell>
          <table:table-cell office:value-type="string" table:style-name="ce28">
            <text:p>Douglas Araujo Verly</text:p>
          </table:table-cell>
          <table:table-cell office:value-type="string" table:style-name="ce29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30/2022</text:p>
          </table:table-cell>
          <table:table-cell office:value-type="string" table:style-name="ce14">
            <text:p>FORÇA TÁTICA VIGILANCIA E SEGURANCA EIRELI</text:p>
          </table:table-cell>
          <table:table-cell office:value-type="string" table:style-name="ce7">
            <text:p>13.739.782/0002-08</text:p>
          </table:table-cell>
          <table:table-cell office:value-type="string" table:style-name="ce28">
            <text:p>Pedro Graciliano</text:p>
          </table:table-cell>
          <table:table-cell office:value-type="string" table:style-name="ce30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lessandra Neumann Domingos</text:p>
          </table:table-cell>
          <table:table-cell office:value-type="string" table:style-name="ce31">
            <text:p>ENCARREGADA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crisio Ramos Porche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25">
            <text:p>Dalva Maria dos Santos Alv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3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ovina Maria Felipe R. de Oliv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eny Rocha Mato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3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26">
            <text:p>Esther Dos Santo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Karen Nascimento de Souz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5">
            <text:p>Gesiane Oliveira Fernand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Francilene Almeida De Souza<text:s/>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Josiany dos Santos Costas<text:s/>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25">
            <text:p>Marcia Ferreira De Jesu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3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ane Regina Bernardo de Assi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3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2">
            <text:p>02.201.230/0001-44</text:p>
          </table:table-cell>
          <table:table-cell office:value-type="string" table:style-name="ce10">
            <text:p>Maria De Fatima Dos Santos</text:p>
          </table:table-cell>
          <table:table-cell office:value-type="string" table:style-name="ce8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Patricia Magali de Brit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3">
            <text:p>ALMIR GUSTAVO DA SILVA<text:s/>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5">
            <text:p>ROSITANIA SANTOS DE CASTR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5">
            <text:p>ELETICIA MENDES DUNG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6">
            <text:p>GILSON ROFRIGUES DA SILV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FLAVIA DE ALMEIDA DIA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5">
            <text:p>LENITA NASCIMENTO DA SILVA LEMO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LINDORAMARA FERREIRA PER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LOUZANDRA SILV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RAMAIANE SOUZA SANTOS (FÉRIAS)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ROSA MARIA GONÇALVES</text:p>
          </table:table-cell>
          <table:table-cell office:value-type="string" table:style-name="ce15">
            <text:p>ENCARREGADA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ROSANA DE OLIVEIRA MEND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6">
            <text:p>SANDRA DA VITÓRIA CALZAN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4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SANDRA REGINA DA SILV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4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SUELY VALENTIM FERR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CARLOS EDUARDO DOS SANTOS PER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32">
            <text:p>02.201.230/0001-44</text:p>
          </table:table-cell>
          <table:table-cell office:value-type="string" table:style-name="ce27">
            <text:p>SUZANA RIBEIRO PASSOS</text:p>
          </table:table-cell>
          <table:table-cell office:value-type="string" table:style-name="ce31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eonice Bandeira</text:p>
          </table:table-cell>
          <table:table-cell office:value-type="string" table:style-name="ce8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26">
            <text:p>Luciene Carneiro Gomes</text:p>
          </table:table-cell>
          <table:table-cell office:value-type="string" table:style-name="ce8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Maria Madalena Graciano Brag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LUZINETE DO NASCIMENTO SIGU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27">
            <text:p>MARTA ALVES DE SOUZA NASCIMENTO</text:p>
          </table:table-cell>
          <table:table-cell office:value-type="string" table:style-name="ce8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VANESSA SANTOS SANT'AN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25">
            <text:p>ROSILENE RIBEIRO TEIXEIRA</text:p>
          </table:table-cell>
          <table:table-cell office:value-type="string" table:style-name="ce8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26">
            <text:p>SILVANA MORCHEN BARBOSA</text:p>
          </table:table-cell>
          <table:table-cell office:value-type="string" table:style-name="ce8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32">
            <text:p>02.201.230/0001-44</text:p>
          </table:table-cell>
          <table:table-cell office:value-type="string" table:style-name="ce26">
            <text:p>TANIA MARIA SIQUEIRA</text:p>
          </table:table-cell>
          <table:table-cell office:value-type="string" table:style-name="ce31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 DA SILVA LOUREIRO RIBEIRO</text:p>
          </table:table-cell>
          <table:table-cell office:value-type="string" table:style-name="ce8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LLIARD ANTONIO DO NASCIMENTO</text:p>
          </table:table-cell>
          <table:table-cell office:value-type="string" table:style-name="ce8">
            <text:p>AUXILIAR DE SERVIÇO GERAIS</text:p>
          </table:table-cell>
          <table:table-cell table:number-columns-repeated="16378" table:style-name="ce9"/>
        </table:table-row>
        <table:table-row table:style-name="ro3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ANNINE SILVA BARRETO</text:p>
          </table:table-cell>
          <table:table-cell office:value-type="string" table:style-name="ce8">
            <text:p>AUXILIAR DE SERVIÇO GERAIS</text:p>
          </table:table-cell>
          <table:table-cell table:number-columns-repeated="16378" table:style-name="ce9"/>
        </table:table-row>
        <table:table-row table:style-name="ro3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ENERSON DA SILVA NEVES</text:p>
          </table:table-cell>
          <table:table-cell office:value-type="string" table:style-name="ce8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OÃO VICTOR NASCIMENTO VIEIRA</text:p>
          </table:table-cell>
          <table:table-cell office:value-type="string" table:style-name="ce8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eander dos Santos Silva</text:p>
          </table:table-cell>
          <table:table-cell office:value-type="string" table:style-name="ce8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XSUEL DOS SANTOS CAMILO</text:p>
          </table:table-cell>
          <table:table-cell office:value-type="string" table:style-name="ce8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22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iele Ribeiro dos Santos</text:p>
          </table:table-cell>
          <table:table-cell office:value-type="string" table:style-name="ce8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Benedito Silvares Martins</text:p>
          </table:table-cell>
          <table:table-cell office:value-type="string" table:style-name="ce8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YANA MATOS PEREIRA</text:p>
          </table:table-cell>
          <table:table-cell office:value-type="string" table:style-name="ce8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1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5">
            <text:p>SILVANA REIS DE OLIVEIRA SILVA</text:p>
          </table:table-cell>
          <table:table-cell office:value-type="string" table:style-name="ce23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ROSILENE OLIVEIRA ARAUJ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HARETUZA SUPRANI VI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3">
            <text:p>GLEIDIENE BARBALHO CARDOS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5">
            <text:p>ELIZANGELA PIEDADE FREITA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6">
            <text:p>ANA PAULA BATISTA SILV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MARLI SOUZA DE OLIV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Gilberto José de Souz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Maracy Almeida da Silv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RITA CONCEIÇÃO DA SILVA JARDIM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EDINA DA CONCEIÇÃO ALMEID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32">
            <text:p>02.201.230/0001-44</text:p>
          </table:table-cell>
          <table:table-cell office:value-type="string" table:style-name="ce26">
            <text:p>Marta Maria Nascimento Faria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Maria Francisca do Nasciment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milia De Jesus Soeiro Teix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nuela Dos Santos Vilas Boa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3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Keitt Kriscia Correa Almeida Ferr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3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ZILMARA SANTANA DA SILVA DE JESU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3">
          <table:table-cell office:value-type="date" office:date-value="2024-08-01T00:00:00" table:style-name="ce6">
            <text:p>ago/24</text:p>
          </table:table-cell>
          <table:table-cell office:value-type="string" table:style-name="ce33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32">
            <text:p>02.201.230/0001-44</text:p>
          </table:table-cell>
          <table:table-cell office:value-type="string" table:style-name="ce26">
            <text:p>MICKAELLY NASCIMENTO DE OLIV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3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ELY DUARTE DA SILV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3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OCILENE VIANA DA SILVA (FÉRIAS)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ARLA SANTOS DE JESU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7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ELIA MARIA GOM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1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5">
            <text:p>CLEUZA RODRIGUES DA VITÓRI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DAVI FARIAS DOS SANTO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JULIANA PEREIRA LEONCI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7">
            <text:p>PATRICIA DA CONCEIÇÃO SILV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6">
            <text:p>GLEICIELE GOMES DOS REIS SANTO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NEUSA PEREIRA LISBO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7">
            <text:p>KARINE REQUIERI MAI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6">
            <text:p>LARA DOS SANTOS FRAGOS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MARILANE ALVARENGA RODRIGU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5">
            <text:p>MERIELLI CAMILA JESUS RODRIGU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RAMON ROSA DO ROSARI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RAQUEL DE DEUS PAUL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ROSIMERE SOUSA RODRIGUES</text:p>
          </table:table-cell>
          <table:table-cell office:value-type="string" table:style-name="ce15">
            <text:p>ENCARREGADA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ROSIANE BATIST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6">
            <text:p>ROSILENE DA SILVA SANTO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SABRINA RODRIGUES AMORIN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5">
            <text:p>WALERIA DE OLIVEIRA NASCIMENT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WÉRICA RAMOS DOS SANTOS EDUARD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EDNEIA DA SILVA SANTO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MARIA DE FATIMA FERR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ADRIANA FIRMINO RAMO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ANANIAS BALDAN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ANDREZA DOS SANTOS SILV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BEATRIZ NASCIMENTO DA SILVA MESQUIT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BRENA NUNES SAL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CARLA ALVARENGA DOS SANTO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DAIANY SANTOS ANTUN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DALVA MARIA ROSA ALV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DANIELA ANDRADE DE ALMEID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DANIELLY ASSIS VI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DENISE ALVES SANTAN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EDNA SILVA VIAN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ELIANA DOS SANTOS PER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ELIANE SANTANA DOS SANTO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ELIZANGELA DOS SANTOS PER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ELZA DOS SANTOS MIGUEL<text:s/>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EVELLYN CRISTINA SOARES SANTO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FRANCIELE APARECIDA JONA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GEANE DONATO DE SOUZ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GESSY BELA BENT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GLAUCIA SOARES CORREA ALV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IVANETE GUIMARAES SANTOS ALV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JEFFERSON DE OLIVEIRA PAIV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JOANA DOS SANTOS SOUZ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JOSIMARA ALV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HELENICE GONÇALVES DE SOUZ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LARISSA ANGELICA DA SILV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LETÍCIA MOU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LUIZ CARLOS SILV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MARCELA SIMÃO DE ALMEID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MARCIA GARCI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MARIA APARECEIDA MATOS DAS NEV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MARIA DE LURDES DO NASCIMENT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MARIA DILMA WASZKIEWICZ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MARIA ELZA PEREIRA SOUS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MARILZA PEREIRA DE FREITAS RODRIGU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MAURA Mª MILAGRE ANGELI</text:p>
          </table:table-cell>
          <table:table-cell office:value-type="string" table:style-name="ce15">
            <text:p>ENCARREGADA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PATRICIA HENRIQUE DE PAUL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PATRICIA MARTINS DA SILV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PATRICIA ROSA DE CARVALH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PRISCILA CRUZ CERGOLHO ASSUNÇÃ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PRISCILA FALCÃ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PEDRO FINAMORE FILH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PENHA APARECIDA FATIMA SIMO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PENHA DE OLIV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PENHA VALENTIM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RENATA LOURENCO MARTINS DE ALMEID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ROSIELI DE JESUS NASCIMENT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SUELEN QUAD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SIRLENE PEREIRA DOS SANTO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SUZANA OLIVEIRA LIRA DIA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THAYSA DO NASCIMENTO SILV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6">
            <text:p>VALDECIR MIRANDA DE OLIV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Olivia de Oliveira Felipe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3">
            <text:p>Marta Lúcia Zamprogno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33">
            <text:p>0124/2022</text:p>
          </table:table-cell>
          <table:table-cell office:value-type="string" table:style-name="ce33">
            <text:p>SERVILIMP SERVIÇOS DE CONSERVAÇÃO E LIMPEZA DE VITORIA LTDA</text:p>
          </table:table-cell>
          <table:table-cell office:value-type="string" table:style-name="ce32">
            <text:p>15.454.201/0001-36</text:p>
          </table:table-cell>
          <table:table-cell office:value-type="string" table:style-name="ce27">
            <text:p>ELIZANGELA MARQUES DOS SANTOS<text:s/></text:p>
          </table:table-cell>
          <table:table-cell office:value-type="string" table:style-name="ce31">
            <text:p>COPEIRA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13">
            <text:p>EDILEUZA CODECO ROCHA SILVA<text:s/></text:p>
          </table:table-cell>
          <table:table-cell office:value-type="string" table:style-name="ce8">
            <text:p>COPEIRA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13">
            <text:p>ESTHELA HELENA GARCIA CAMPOS MENEGUZ<text:s text:c="2"/></text:p>
          </table:table-cell>
          <table:table-cell office:value-type="string" table:style-name="ce8">
            <text:p>RECEPCIONISTA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13">
            <text:p>POLIANA NICOMEDES ABREU</text:p>
          </table:table-cell>
          <table:table-cell office:value-type="string" table:style-name="ce8">
            <text:p>RECEPCIONISTA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13">
            <text:p>SIMONE DE MATTOS TEIXEIRA</text:p>
          </table:table-cell>
          <table:table-cell office:value-type="string" table:style-name="ce8">
            <text:p>RECEPCIONISTA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13">
            <text:p>MARILZA CHRISTINA BARBOSA SOEIRO<text:s text:c="2"/></text:p>
          </table:table-cell>
          <table:table-cell office:value-type="string" table:style-name="ce8">
            <text:p>RECEPCIONISTA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13">
            <text:p>CAROLINE RODSARIO CRUZEIRO</text:p>
          </table:table-cell>
          <table:table-cell office:value-type="string" table:style-name="ce8">
            <text:p>RECEPCIONISTA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13">
            <text:p>SOLANGE FERREIRA COMETTI SCHAWARTZ</text:p>
          </table:table-cell>
          <table:table-cell office:value-type="string" table:style-name="ce8">
            <text:p>RECEPCIONISTA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ARILDO PEREIRA SANTOS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DIEGO DA CONCEIÇÃO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WAGNER DA CUNHA BARBOSA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WANDERSON KIEFER<text:s/>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CLAUDIO RODRIGUES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FLAVIO SALES DE PAULO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PABLO SANTANA DE JESUS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ROBSON GAMA<text:s/>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AILTON GUILHERME O BASILIO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DEYVIT ALMEIDA MARQUES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FABIO DOUGLAS ALVARINO DOS SANTOS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FABIO RUI DAS NEVES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FRANCISLAN MENEZES FERNANDES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GUTHIERRY BRAZ DE JESU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MARCIO DOS SANTOS</text:p>
          </table:table-cell>
          <table:table-cell office:value-type="string" table:style-name="ce8">
            <text:p>VIGILANT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MARCO ANTONIO SOARES DE MATTOS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NEEMIAS LOPES MORAIS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PAULO CEZAR THOMAZI JUNIOR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WELLINGTON DOS SANTOS FERREIRA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WELLINGTON SERAFIN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ADEMILSON LOPES DE JESUS</text:p>
          </table:table-cell>
          <table:table-cell office:value-type="string" table:style-name="ce8">
            <text:p>VIGILANTE</text:p>
          </table:table-cell>
          <table:table-cell table:number-columns-repeated="4" table:style-name="ce9"/>
          <table:table-cell table:style-name="ce13"/>
          <table:table-cell table:number-columns-repeated="16373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ALESSANDRO DOS SANTOS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CESAR DA COSTA REAMI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DIEGO PETRONETTO COZER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JOSE RICARDO S.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JOSIAS CASSIMIRO FERREIRA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 table:visibility="collapse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table:style-name="ce13"/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ROBSON DE OLIVEIRA BARBOSA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SOLIVAN DOS SANTOS ALVES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ADRIANA PEREIRA CHAVES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ALEXANDRE GOMES BARBOSA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ANGELO BRESSANELI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BRUNO DE JESUS ALVES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CARLOS EDUARDO R D SANTOS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JULIO CARLOS SANTOS CELESTINO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MICHELLE MARIA DOS SANTOS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RENATO COSTA ZAMERIM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ROBSON DE LIMA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VALDECI MENDES DE A SANTOS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0">
            <text:p>DOUGLAS SACRAMENTO DOS SANTOS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ISABELLI CHRISTINE M TARGA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6">
            <text:p>10.392.232/0001-96</text:p>
          </table:table-cell>
          <table:table-cell office:value-type="string" table:style-name="ce26">
            <text:p>LIGIANE DA CRUZ PORTO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SANDRO ANDREY FERREIRA DA GAMA</text:p>
          </table:table-cell>
          <table:table-cell office:value-type="string" table:style-name="ce19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CLEIDIANE SEVERINO INOCH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FABIO LEANDRO DA SILVA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FABRICIO HENRIQUES F COELHO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JEFFERSON OLIVEIRA VIEIRA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21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JEFFERSON RODRIGUES MOZER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LUCIENE SOARES DA SILVA<text:s/>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ROMULO BRAGA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VITOR SILVA SANTO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2">
            <text:p>10.392.232/0001-96</text:p>
          </table:table-cell>
          <table:table-cell office:value-type="string" table:style-name="ce25">
            <text:p>FELIPE GOMES FELIX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MARIA ELIANA RODRIGUES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WEVERTON LUIS AMORIN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16">
            <text:p>SEI VIGILÂNCIA E SEGURANÇA LTDA</text:p>
          </table:table-cell>
          <table:table-cell office:value-type="string" table:style-name="ce16">
            <text:p>10.392.232/0001-96</text:p>
          </table:table-cell>
          <table:table-cell office:value-type="string" table:style-name="ce27">
            <text:p>BEATRIZ DA ROCHA FER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CESAR DA COSTA REAMI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EVALDO MACHADO DOS SANTOS<text:s/>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21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INGRID MIRANDA FERREIRA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LEANDRO NUNES PILLER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WALLAS ROZARIO DOS SANTOS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0">
            <text:p>ADSONEIA CAETANO DOS SANTOS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LEONI JESUS CARREIRO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LUIZ GAMA FALCÃO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MAXSUEL CAMPOS MACHADO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0">
            <text:p>AYRON DOMINGOS H BISPO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CLAUDIA MARA DE JESUS<text:s/>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DANIELLE MOREIRA SERAFIM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22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JAIRO TORRES NUNES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0">
            <text:p>JOSEANNE ALVARENGA DE MELO<text:s/>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13">
            <text:p>THAIS DE CASTRO B MARIM SOUZA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25">
            <text:p>CRISTIANE LOPES P D SILVA</text:p>
          </table:table-cell>
          <table:table-cell office:value-type="string" table:style-name="ce23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COSME LUCIANO EVANGELISTA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DOUGLAS FREITAS MIRANDA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5">
            <text:p>GILBERTO DOS SANTOS RAIMUNDO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JACKES DOS REIS DOS SANTOS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UBIRATAN DA SILVA PIRES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ALAN OLIVEIRA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CARLOS DOS SANTOS RIBEIRO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CLAUDIO MARQUES SANTOS<text:s/>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ESTER PEREIRA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EVERALDO MACHADO DE SOUZA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KESLEY CALDEIRA TEIXEIRA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LEIDERVAN FERREIRA SANTOS<text:s/>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7">
            <text:p>PENHA CRISTINA DA LUZ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ROBSON CARDOSO XAVIER<text:s/>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SANDRO SOUZA RANGEL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SARAH THOMPSON SCHULZ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WINGLES CARDOSO DE SOUZA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ARNALDO HERBA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ELIZABETH FERREIRA GUIMARAES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GRASIELE TAVARES MONTEIRO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JORGE BRAZ DE SOUZA RUFINO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NELSON RODRIGO PEREIRA CRUZ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PAULO SERGIO SANTOS DA SILVA<text:s/></text:p>
          </table:table-cell>
          <table:table-cell office:value-type="string" table:style-name="ce8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7">
            <text:p>RICHARD AGUIAR NEVES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6">
            <text:p>ROBSON SILVA DE OLIVEIRA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3">
            <text:p>FÉLIX CARDOSO DA SILVA</text:p>
          </table:table-cell>
          <table:table-cell office:value-type="string" table:style-name="ce23">
            <text:p>VIGILANTE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5">
            <text:p>WALCENIR SOARES DIAS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3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CLOVES SOPRANI JUNIOR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style-name="ro3">
          <table:table-cell office:value-type="date" office:date-value="2024-08-01T00:00:00" table:style-name="ce6">
            <text:p>ago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3">
            <text:p>JORGE NASCIMENTO DE SOUZA</text:p>
          </table:table-cell>
          <table:table-cell office:value-type="string" table:style-name="ce15">
            <text:p>VIGILANTE</text:p>
          </table:table-cell>
          <table:table-cell table:number-columns-repeated="16378" table:style-name="ce9"/>
        </table:table-row>
        <table:table-row table:number-rows-repeated="1048316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  <table:database-range table:target-range-address="2025.E162:2025.E16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6-03T10:46:00Z</dc:date>
    <meta:print-date>2023-07-05T16:44:51Z</meta:print-date>
  </office:meta>
</office:document-meta>
</file>