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3">
            <text:p>Prestadores de Serviços Terceirizados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CLOVIS SOPRANI JUNIOR - AFAST. PELO INSS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DERMEVAL MARCELINO SENA JUNIO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FELIX CARDOSO DA SILVA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JORGE NASCIMENTO DE SOUZA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WALCENIR SOARES DIAS</text:p>
          </table:table-cell>
          <table:table-cell office:value-type="string" table:style-name="ce1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LESSANDRA NEUMANN DOMINGOS</text:p>
          </table:table-cell>
          <table:table-cell office:value-type="string" table:style-name="ce15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CRISIO RAMOS PORCHERA (FÉRIAS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DALVA MARIA DOS SANTOS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DORVINA MARIA FELIPE ROS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STHER DOS SA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FRANCILENE ALMEIDA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EISIANE OLIVEIRA FERNAND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OSIANY DOS SANTOS COST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KAREN NASCIMENTO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CIANE REGINA BERNARDO DE ASSI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CIENY ROCHA MA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CIA FERREIRA DE JESU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0">
            <text:p>MARIA DE FATIMA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PATRICIA MAGALI DE BRI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LMIR GUSTAVO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0">
            <text:p>ELETICIA MENDES DUNG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0">
            <text:p>FLAVIA DE ALMEIDA D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ILSON RODRIGUES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NITA NASCIMENTO DA SILVA LEM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INDOMARA FERREIRA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OUZANDR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AMAIANE SOUZA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A MARIA GONÇALVES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ANA DE OLIVEIRA MEND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TANIA SANTOS DE CASTR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ANDRA DA VITORIA CALAZAN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ANDRA REGINA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UELY VALENTIM FER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0">
            <text:p>SUZANA RIBEIRO PASS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MILIA DE JESUS SOEIRO TEIX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NUELA DOS SANTOS VILAS BO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DNEIA DA SILVA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A DE FATIMA FER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NDRIELE RIBEIRO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BENEDITO SILVARES MARTIN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DANIEL DA SILVA LOUREIRO RIBEIR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ILLIARD ANTONIO DO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ANINE SILVA BARRE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0">
            <text:p>JENERSON DA SILVA NE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OÃO VICTOR NASCIMENTO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ANDER DOS SANTOS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XSUEL DOS SANTOS CAMIL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0">
            <text:p>MARYANA MATOS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ITA CONCEIÇÃO DA SILVA JARDIM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DINA DA CONCEIÇÃO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ILVANA REIS DE OLIVEIR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0">
            <text:p>ROSILENE OLIVEIRA ARAUJ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ZINETE NASCIMENTO SIQU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TA ALVES DE SOUZA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0">
            <text:p>ROSILENE RIBEIRO TEIX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ILVANA MORCHEN BARBOS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TANIA MARIA SIQU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0">
            <text:p>VANESSA SANTOS SANT'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NA PAULA BATIST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LIZANGELA PIEDADE FREIT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LEIDIENE BARBALHO CARDOS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LI SOUZA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TA LÚCIA ZAMPROGN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OLIVIA DE OLIVEIRA FELIPE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ILBERTO JOSÉ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ACY ALMEIDA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HARETUZA SUPRANI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NA MARIA FRANCISCA DO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TA MARIA NASCIMENTO FA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ONICE BAND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CIENE CARNEIRO GOM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A MADALENA GRACIANO BRAG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KEITT KRISCIA CORREA DE ALMEIDA FER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ZILMARA SANTANA DA SILVA DE JESU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ICKAELLY NASCIMENTO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IRIAM DE SOUZA MIRAN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UELY DUARTE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ELIA MARIA GOM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LEUZA RODRIGUES DA VITÓRIA (FÉRIAS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DAVI FARIAS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LIANA SILVA JACI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LEICIELE GOMES DOS REI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ILDETH SERAFIM MACHAD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ULIANA PEREIRA LEONCI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KARINE REQUIERI MAI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ARA DOS SANTOS FRAGOS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LANE ALVARENGA RODRIGU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EIRIELLI CAMILA JESUS RODRIGU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NEUSA PEREIRA LISBO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AMON ROSA DO ROSARIO (FÉRIAS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AQUEL DE DEUS PAUL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ANE BATIST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LENE DA SILVA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MERE SOUSA RODRIGUES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ABRINA RODRIGUES AMORIN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WALERIA DE OLIVEIRA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WÉRICA RAMOS DOS SANTOS EDUARDO (FÉRIAS)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ADRIANA FIRMINO RAM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ADRIANA SILVA DE JESU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ANANIAS BALDAN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ANDREZA DOS SANTOS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ANA LUCIA DA SILVA ARAUJ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BEATRIZ NASCIMENTO DA SILVA MESQUIT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BRENA NUNES SAL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CARLA ALVARENGA DOS SANTOS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CIDALIA DE OLIVEIRA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DAIANY SANTOS ANTUNES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DALVA MARIA ROSA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DANIELA ANDRADE DE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DANIELLY ASSIS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DENISE ALVES SANT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EDNA SILVA VI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EDILEUZA LAZÁRO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ELIANA DOS SANTOS PEREIRA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ELIANE SANTANA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ELIZÂNGELA DOS SANTOS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ELZA DOS SANTOS MIINGUEL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EMILLY BATISTA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EVELLYN CRISTINA SOARES SANTOS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FRANCIELE APARECIDA JONAS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GEANE DONATO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GLAUCIA SOARES CORREA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HELENICE GONÇALVES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JEFFERSON DE OLIVEIRA PAIVA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JHENNIFER ASSUNÇÃO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JOANA DOS SANTOS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JOSIMARA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LARISSA ANGELICA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LETÍCIA MOU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LUIS CARLOS SILV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MARCELA SIMÃO DE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MARCIA GARCI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MARIA DE LURDES DO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MARIA DILMA WASZKIEWICZ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MARIA ELZA PEREIRA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MARILZA PEREIRA DE FREITAS RODRIGU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MARUBIA PORTELA MIRAN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MAURA MARIA MILAGRE ANGELI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MILTON CEZAR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MONICA SANTOS D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PATRICIA HENRIQUE DE PAUL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PATRICIA MARTINS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PATRICIA ROSA DE CARVALH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PEDRO FINAMORE FILH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PENHA APARECIDA FÁTIMA SIMÕ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PENHA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PENHA VALENTIM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PRISCILA CRUZ ARGOLHO ASSUNÇÃ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PRISCILA LOPES FALCÃ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RENATA LOURENÇO MARTINS DE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ROSIELI DE JESUS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SIRLENE PEREIRA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SUELI QUAD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SUZANA OLIVEIRA LIRA D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SUYANNE AREADNEY SILVA PI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THAYLA REGINA NASCIMENTO ARANH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THAYSA DO NASCIMENTO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VALDECIR MIRANDA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9">
            <text:p>15.454.201/0001-36</text:p>
          </table:table-cell>
          <table:table-cell office:value-type="string" table:style-name="ce22">
            <text:p>ELIZANGELA MARQUES DOS SANTOS</text:p>
          </table:table-cell>
          <table:table-cell office:value-type="string" table:style-name="ce16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9">
            <text:p>15.454.201/0001-36</text:p>
          </table:table-cell>
          <table:table-cell office:value-type="string" table:style-name="ce22">
            <text:p>EDILEUZA CODECO ROCHA SILVA</text:p>
          </table:table-cell>
          <table:table-cell office:value-type="string" table:style-name="ce8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19">
            <text:p>15.454.201/0001-36</text:p>
          </table:table-cell>
          <table:table-cell office:value-type="string" table:style-name="ce22">
            <text:p>CAROLINE ROSARIO CRUZEIRO</text:p>
          </table:table-cell>
          <table:table-cell office:value-type="string" table:style-name="ce8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24/2022</text:p>
          </table:table-cell>
          <table:table-cell office:value-type="string" table:style-name="ce14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2">
            <text:p>ELIANE DE SOUZA MOULIN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24/2022</text:p>
          </table:table-cell>
          <table:table-cell office:value-type="string" table:style-name="ce14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2">
            <text:p>ESTHELA HELENA GARCIA CAMPOS MENEGUZ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24/2022</text:p>
          </table:table-cell>
          <table:table-cell office:value-type="string" table:style-name="ce14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2">
            <text:p>MARILZA CHRISTINA BARBOSA SOEIRO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22">
            <text:p>SIMONE DE MATTOS TEIXEIRA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9">
            <text:p>15.454.201/0001-36</text:p>
          </table:table-cell>
          <table:table-cell office:value-type="string" table:style-name="ce22">
            <text:p>SOLANGE FERREIRA COMETTI SCHWARTZ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DERMEVAL MARCELINO SENA JUNIO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FELIX CARDOSO DA SILV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3">
            <text:p>GIOVANI XAVIER NASCIMENT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3">
            <text:p>JORGE NASCIMENTO DE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LUIS FERNANDO DOS SANTOS AUREL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WALCENIR SOARES DIA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ARILDO PEREIRA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3">
            <text:p>JOÃO BATISTA DE OLIV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WAGNER DA CUNHA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4">
            <text:p>WANDERSON KIEFE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CLAUDIO RODRIGU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FLAVIO SAL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PABLO SANTANA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ROBSON GAM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CLARICE AGUIAR D B MEIREL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COSME DIA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5">
            <text:p>FABIO LEANDRO DA SILV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JEFFERSON OLIVEIRA VI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26">
            <text:p>066/2023</text:p>
          </table:table-cell>
          <table:table-cell office:value-type="string" table:style-name="ce27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4">
            <text:p>LACIENE PASSOS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2">
            <text:p>MIKELLY DIAS BOTAN DANTA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31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2">
            <text:p>ROMULO BRAG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VITOR SILVA SANT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DOUGLAS SACRAMENT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ISABELLI CHRISTINE M TARG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LIGIANE DA CRUZ PORT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3">
            <text:p>SANDRO ANDREY FERREIRA DA GAM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ADRIANA PEREIRA CHAV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3">
            <text:p>ADRIANO MATIA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ALEXANDRE GOMES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ANDRE RAINER S SUNDERHU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BRUNO DE JESUS ALV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JULIO CARLOS SANTOS CELESTIN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 table:visibility="collapse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table:style-name="ce22"/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MICHELLE MARIA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RENATO COSTA ZAMERIM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4">
            <text:p>ROBERTO DIAS DE OLIV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VALDECI MENDES DE A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3">
            <text:p>ALESSANDR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4">
            <text:p>CESAR DA COSTA REAMI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DIEGO PETRONETTO COZE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JOSE RICARDO S. DA SILV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JOSIAS CASSIMIRO FER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4">
            <text:p>MARCELO ROSA DA COST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MARCOS FERNANDES DE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4">
            <text:p>SOLIVAN DOS SANTOS ALV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AILTON GUILHERME O BASILI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DEYVIT ALMEIDA MARQU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FABIO RUI DAS NEV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FABIO DOUGLAS ALVARIN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FRANCISLAN MENEZES FERNAND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3">
            <text:p>GUTHIERRY BRAZ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MARCI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MARCO ANTONIO SOARES DE MAT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NEEMIAS LOPES MORAI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PAULO CEZAR THOMAZI JUNIO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WELLINGTON DOS SANTOS FER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WELLINGTON SERAFIN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4">
            <text:p>ARNALDO HERB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ELIZABETH FERREIRA GUIMARA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26">
            <text:p>066/2023</text:p>
          </table:table-cell>
          <table:table-cell office:value-type="string" table:style-name="ce27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4">
            <text:p>GRASIELE TAVARES MONTEIRO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LUCIANA BARBOSA DOS SANTOS</text:p>
          </table:table-cell>
          <table:table-cell office:value-type="string" table:style-name="ce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NELSON RODRIGO PEREIRA CRUZ</text:p>
          </table:table-cell>
          <table:table-cell office:value-type="string" table:style-name="ce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31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4">
            <text:p>PAULO SERGIO SANTOS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RICHARD AGUIAR NEV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2">
            <text:p>ROBSON SILVA DE OLIV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CRISTIANE LOPES P D SILV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COSME LUCIANO EVANGELIST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DOUGLAS FREITAS MIRAND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GILBERTO DOS SANTOS RAIMUND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JACKES DOS REIS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UBIRATAN DA SILVA PIR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2">
            <text:p>ANGELO BRESSANELI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2">
            <text:p>AYRON DOMINGOS H BISP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CLAUDIA MARA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DANIELLE MOREIRA SERAFIM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JOSEANNE ALVARENGA DE MEL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THAIS DE CASTRO B MARIM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ADSONEIA CAETAN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LEONI JESUS CARREIR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4">
            <text:p>LUIZ GAMA FALCÃ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MAXSUEL CAMPOS MACHAD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ALAN OLIV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ARIVALDO VENÂNCIO RODRIGUES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CARLOS DOS SANTOS RIBEIR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CLAUDIO MARQUES SANTOS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ESTER PE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EVERALDO MACHADO DE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KESLEY CALDEIRA TEIX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LEIDERVAN FERREIRA SANTOS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PENHA CRISTINA DA LUZ</text:p>
          </table:table-cell>
          <table:table-cell office:value-type="string" table:style-name="ce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ROBSON CARDOSO XAVIER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SANDRO SOUZA RANGEL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2">
            <text:p>SARAH THOMPSON SCHULZ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3">
            <text:p>FELIPE GOMES FELIX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3">
            <text:p>LEONARDO CAMPOS RANGEL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3">
            <text:p>MARIA ELIANA RODRIGU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3">
            <text:p>WEVERTON LUIS AMORIN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DAIANE NUNES CORRE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3">
            <text:p>DIEGO GUEDES NASCIMENT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3">
            <text:p>ROSIMAR BENEDITO DE AQUIN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9-01T00:00:00" table:style-name="ce6">
            <text:p>se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2">
            <text:p>WALLAS ROZARI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number-rows-repeated="1048303" table:style-name="ro2">
          <table:table-cell table:number-columns-repeated="16384"/>
        </table:table-row>
      </table:table>
      <table:database-ranges>
        <table:database-range table:target-range-address="09_2024.B2:09_2024.F7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6-02T14:44:54Z</dc:date>
    <meta:print-date>2023-07-05T16:44:51Z</meta:print-date>
  </office:meta>
</office:document-meta>
</file>