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75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24">
            <text:p>13.739.782/0002-08</text:p>
          </table:table-cell>
          <table:table-cell office:value-type="string" table:style-name="ce25">
            <text:p>Dione Marques Macelar</text:p>
          </table:table-cell>
          <table:table-cell office:value-type="string" table:style-name="ce26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24">
            <text:p>13.739.782/0002-08</text:p>
          </table:table-cell>
          <table:table-cell office:value-type="string" table:style-name="ce25">
            <text:p>Kezio Silva Azevedo</text:p>
          </table:table-cell>
          <table:table-cell office:value-type="string" table:style-name="ce26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24">
            <text:p>13.739.782/0002-08</text:p>
          </table:table-cell>
          <table:table-cell office:value-type="string" table:style-name="ce25">
            <text:p>Douglas Araujo Verly</text:p>
          </table:table-cell>
          <table:table-cell office:value-type="string" table:style-name="ce26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27">
            <text:p>13.739.782/0002-08</text:p>
          </table:table-cell>
          <table:table-cell office:value-type="string" table:style-name="ce25">
            <text:p>Pedro Graciliano</text:p>
          </table:table-cell>
          <table:table-cell office:value-type="string" table:style-name="ce2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Alessandra Neumann Domingos (FÉRIAS)</text:p>
          </table:table-cell>
          <table:table-cell office:value-type="string" table:style-name="ce18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ele dos Santos</text:p>
          </table:table-cell>
          <table:table-cell office:value-type="string" table:style-name="ce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Brena Rayane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2">
            <text:p>Dalva Maria do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ovina Maria Felipe Rosa De Oliveira<text:s/></text:p>
          </table:table-cell>
          <table:table-cell office:value-type="string" table:style-name="ce2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0">
            <text:p>Erlaine Bulian Dias</text:p>
          </table:table-cell>
          <table:table-cell office:value-type="string" table:style-name="ce23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Iara de Jesus Oliveira</text:p>
          </table:table-cell>
          <table:table-cell office:value-type="string" table:style-name="ce23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5">
            <text:p>Gesiane Oliveira Fernande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Josiany dos Santos Costas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Karen Nascimento de Souza</text:p>
          </table:table-cell>
          <table:table-cell office:value-type="string" table:style-name="ce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arissa de Moura Viana<text:s/></text:p>
          </table:table-cell>
          <table:table-cell office:value-type="string" table:style-name="ce9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5">
            <text:p>Luciane Regina Bernardo de Assi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6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Nathalia Pereira Colun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gério Ricardo Gonç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Thalia da Silva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ADRIANA RIBEIR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GILSON RODRIGUE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OUZAND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MARYANA MA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ETICIA MENDES DU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SANA DE OLIVEIRA ME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ANDRA REGINA DOS SANTOS FREITAS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6">
            <text:p>LINDOMARA FERREIRA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UDMILA GUSTAVO DA SILVA<text:s/>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UELY VALENTIM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nuela Dos Santos Vilas Bo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 DA SILVA LOUREIRO RIB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FRANCILENE ALMEIDA DE SOUZA PE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2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JEAN CARLOS DA ROC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Ã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TEUS ROCHA FRANÇ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THAÍS VI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ILVANA REIS DE OLIVEI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SILENE OLIVEIRA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SILENE RIB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UZINETE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ILVANA MOR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NESSA SANTOS SANT'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CRISLANE SOUZ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LEIDIENE BARBALHO CARD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ELIDA RODRIGUES DELUN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2">
            <text:p>Marta Lú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Gilberto José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acy Almeid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KARINE REQUIERI MAI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UELY DUARTE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VERA LÚ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UCIENE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A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KEITT KRISCIA CORREIA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JULIANA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KAIO CAMARGO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ARA DOS SANTOS FRAG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LI SOUS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PATRÍCIA DA CONCEIÇÃ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SIMERE SOUSA RODRIGUES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ABRINA RODRIGUES AMOR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SUELI ALMEIDA SANTOS RIC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WÉRIC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ZILMARA SANT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D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ADRIANA SILV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ANDREZA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BRENA NUNES SA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CIDÁLIA DE OLIVEIRA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IAN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IZA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ZA DOS SANTOS MIGUEL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HELENICE GONÇALVE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JHENNIFER ASSUNÇ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ARISSA PEREIRA DE ALMEID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ARISSA ANGELIC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UIZ CARL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CELA SIMÃO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IA DILMA WASZKIEWICZ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IA ELZA PEREIRA SOU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IA HELEN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RÚBIA PORTELA MIRAN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URA Mª MILAGRE ANGELI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ILTON CEZAR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ONICA SANTOS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PENHA APARECIDA FATIMA SIMO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PENHA VALENT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PRISCILA LOPES FALCA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ENATA LOURENC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IRLENE PEREIRA GALVÃ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DELCIANA SANTANA JUSTINO</text:p>
          </table:table-cell>
          <table:table-cell office:value-type="string" table:style-name="ce12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5">
            <text:p>EDILEUZA CODECO ROCHA SILVA<text:s/></text:p>
          </table:table-cell>
          <table:table-cell office:value-type="string" table:style-name="ce9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ELIANE ALMEIDA DA COSTA SILVA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ELIANE DE SOUZA MOULIN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ELIZANGELA MARQUES DOS SANTOS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ESTHELA HELENA GARCIA CAMPOS MENEGUZ<text:s text:c="2"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MARILZA CHRISTINA BARBOSA SOEIRO <text:s/>(FÉRIAS APARTIR DE 14/03)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JANINE EDUARDA DE OLIVEIRA FERREIRA (COBERTURA DE FÉRIAS APARTIR DE 14/03)</text:p>
          </table:table-cell>
          <table:table-cell office:value-type="string" table:style-name="ce12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SOLANGE FERREIRA COMETTI SCHAWARTZ</text:p>
          </table:table-cell>
          <table:table-cell office:value-type="string" table:style-name="ce12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A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Wagner da Cunha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CLAUD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FLAVIO SALES DE PAU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PABLO SANTAN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GA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ILA DE FATIMA LACERDA COELH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4">
            <text:p>DOUGLAS SACRAMENT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23">
            <text:p>10.392.232/0001-96</text:p>
          </table:table-cell>
          <table:table-cell office:value-type="string" table:style-name="ce14">
            <text:p>ALESSANDRA KAIS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5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CHARLENE LOPE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PETRONETTO C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DRIEL G. DE ALMEI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MARCOS FERNANDES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SCHEILA CONCEICAO NOVA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SOLIVAN DOS SANTOS AL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AILTON GUILHERME O BASILIO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DEYVIT ALMEIDA MARQ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FA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FA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UTHIERRY BRAZ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VITOR SILVA SA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PAULO CESAR THOMAZ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MARCIO DOS SANTOS (Afastado pelo INS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MARCO ANTONIO SOARES DE MAT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NEEMIAS LOPES MORAIS (REMANEJADO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WELLINGTON SERAFIN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ADSONEIA CAETA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LEONI JESUS CARR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LUIZ GAM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MARIA ELIANA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ANDRE FERREIRA DE CAST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VERTON LUIS AMOR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PAULO CESAR MARC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PAULO SERGIO SANTO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ICHARD AGUIAR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GRASIELE TAVARES MONT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ELIZABETH FERREIRA GUIMARA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FREITAS MIRAN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ELAINE LARA PEREIRA LOUZADA RAM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TAIANI SANTOS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UBIRATAN DA SILVA PI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O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NGELO BRESSANELI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TAMIRES DE JESUS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AYRON DOMINGOS H BISP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DAIANE NUNE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OSIMAR BENEDITO DE AQU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LAS ROZAR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HENANDES LUCAS CÔ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ADRIANO MATIAS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ALEXANDRE GOMES BARBOS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CARLOS EDUARDO R. DE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ENATO COSTA ZAMERIM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VALDECI MENDES DE A.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ALAN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ARIVALDO VENANC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EVERALDO ALVE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KESLEY CALDEIRA TEIX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PENHA CRISTINA DA L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SANDRO SOUZA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7">
            <text:p>10.392.232/0001-96</text:p>
          </table:table-cell>
          <table:table-cell office:value-type="string" table:style-name="ce11">
            <text:p>SARAH TOMPSON SHULZ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COSME DIAS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JORGE RUF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5">
            <text:p>JEFFERSON RODRIGUES MOZER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6">
            <text:p>LACIENE PASSOS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ROMULO BRAGA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NDRO ANDREY FERREIRA DA GAMA SOA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DIEGO DA CONCEIÇ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0">
            <text:p>FÉLIX CARDOSO DA SILVA</text:p>
          </table:table-cell>
          <table:table-cell office:value-type="string" table:style-name="ce21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3-01T00:00:00" table:style-name="ce7">
            <text:p>mar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6T16:38:27Z</dc:date>
    <meta:print-date>2023-07-05T16:44:51Z</meta:print-date>
  </office:meta>
</office:document-meta>
</file>