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3.75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30/2022</text:p>
          </table:table-cell>
          <table:table-cell office:value-type="string" table:style-name="ce24">
            <text:p>FORÇA TÁTICA VIGILANCIA E SEGURANCA EIRELI</text:p>
          </table:table-cell>
          <table:table-cell office:value-type="string" table:style-name="ce25">
            <text:p>13.739.782/0002-08</text:p>
          </table:table-cell>
          <table:table-cell office:value-type="string" table:style-name="ce35">
            <text:p>Dione Marques Macelar</text:p>
          </table:table-cell>
          <table:table-cell office:value-type="string" table:style-name="ce36">
            <text:p>VIGILANTE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30/2022</text:p>
          </table:table-cell>
          <table:table-cell office:value-type="string" table:style-name="ce24">
            <text:p>FORÇA TÁTICA VIGILANCIA E SEGURANCA EIRELI</text:p>
          </table:table-cell>
          <table:table-cell office:value-type="string" table:style-name="ce25">
            <text:p>13.739.782/0002-08</text:p>
          </table:table-cell>
          <table:table-cell office:value-type="string" table:style-name="ce35">
            <text:p>Kezio Silva Azevedo</text:p>
          </table:table-cell>
          <table:table-cell office:value-type="string" table:style-name="ce36">
            <text:p>VIGILANTE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30/2022</text:p>
          </table:table-cell>
          <table:table-cell office:value-type="string" table:style-name="ce24">
            <text:p>FORÇA TÁTICA VIGILANCIA E SEGURANCA EIRELI</text:p>
          </table:table-cell>
          <table:table-cell office:value-type="string" table:style-name="ce25">
            <text:p>13.739.782/0002-08</text:p>
          </table:table-cell>
          <table:table-cell office:value-type="string" table:style-name="ce35">
            <text:p>Douglas Araujo Verly</text:p>
          </table:table-cell>
          <table:table-cell office:value-type="string" table:style-name="ce36">
            <text:p>VIGILANTE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30/2022</text:p>
          </table:table-cell>
          <table:table-cell office:value-type="string" table:style-name="ce24">
            <text:p>FORÇA TÁTICA VIGILANCIA E SEGURANCA EIRELI</text:p>
          </table:table-cell>
          <table:table-cell office:value-type="string" table:style-name="ce37">
            <text:p>13.739.782/0002-08</text:p>
          </table:table-cell>
          <table:table-cell office:value-type="string" table:style-name="ce35">
            <text:p>Pedro Graciliano</text:p>
          </table:table-cell>
          <table:table-cell office:value-type="string" table:style-name="ce38">
            <text:p>VIGILANTE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32">
            <text:p>02.201.230/0001-44</text:p>
          </table:table-cell>
          <table:table-cell office:value-type="string" table:style-name="ce30">
            <text:p>Alessandra Neumann Domingos<text:s/></text:p>
          </table:table-cell>
          <table:table-cell office:value-type="string" table:style-name="ce39">
            <text:p>ENCARREGAD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Adriele dos Santos</text:p>
          </table:table-cell>
          <table:table-cell office:value-type="string" table:style-name="ce32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Brena Rayane de Souz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3">
            <text:p>Dalva Maria dos Santos Alves (FÉRIAS)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Dovina Maria Felipe Rosa De Oliveira<text:s/></text:p>
          </table:table-cell>
          <table:table-cell office:value-type="string" table:style-name="ce40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Erlaine Bulian Dias</text:p>
          </table:table-cell>
          <table:table-cell office:value-type="string" table:style-name="ce32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Iara de Jesus Oliveira</text:p>
          </table:table-cell>
          <table:table-cell office:value-type="string" table:style-name="ce32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32">
            <text:p>02.201.230/0001-44</text:p>
          </table:table-cell>
          <table:table-cell office:value-type="string" table:style-name="ce31">
            <text:p>Gesiane Oliveira Fernandes</text:p>
          </table:table-cell>
          <table:table-cell office:value-type="string" table:style-name="ce41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32">
            <text:p>02.201.230/0001-44</text:p>
          </table:table-cell>
          <table:table-cell office:value-type="string" table:style-name="ce30">
            <text:p>Josiany dos Santos Costas<text:s/></text:p>
          </table:table-cell>
          <table:table-cell office:value-type="string" table:style-name="ce39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Karen Nascimento de Souza</text:p>
          </table:table-cell>
          <table:table-cell office:value-type="string" table:style-name="ce32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Larissa de Moura Viana<text:s/></text:p>
          </table:table-cell>
          <table:table-cell office:value-type="string" table:style-name="ce32">
            <text:p>AUXILIAR DE SERVIÇO GERAIS</text:p>
          </table:table-cell>
          <table:table-cell table:number-columns-repeated="16378" table:style-name="ce29"/>
        </table:table-row>
        <table:table-row table:style-name="ro3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32">
            <text:p>02.201.230/0001-44</text:p>
          </table:table-cell>
          <table:table-cell office:value-type="string" table:style-name="ce31">
            <text:p>Luciane Regina Bernardo de Assis</text:p>
          </table:table-cell>
          <table:table-cell office:value-type="string" table:style-name="ce41">
            <text:p>AUXILIAR DE SERVIÇO GERAIS</text:p>
          </table:table-cell>
          <table:table-cell table:number-columns-repeated="16378" table:style-name="ce29"/>
        </table:table-row>
        <table:table-row table:style-name="ro3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32">
            <text:p>02.201.230/0001-44</text:p>
          </table:table-cell>
          <table:table-cell office:value-type="string" table:style-name="ce27">
            <text:p>Marcia Ferreira de Jesu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32">
            <text:p>02.201.230/0001-44</text:p>
          </table:table-cell>
          <table:table-cell office:value-type="string" table:style-name="ce30">
            <text:p>Nathalia Pereira Coluna<text:s/>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Rogério Ricardo Gonçalv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Thalia da Silva<text:s/>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ADRIANA RIBEIRO DA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GILSON RODRIGUES DA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LOUZANDRA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ALMIR GUSTAVO DA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RYANA MATOS PER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ELETICIA MENDES DUNG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ROSANA DE OLIVEIRA MEND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SANDRA REGINA DOS SANTOS FREITAS<text:s/>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FLAVIA DE ALMEIDA DIA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LENITA NASCIMENTO DA SILVA LEMO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34">
            <text:p>02.201.230/0001-44</text:p>
          </table:table-cell>
          <table:table-cell office:value-type="string" table:style-name="ce27">
            <text:p>LINDOMARA FERREIRA PER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LUDMILA GUSTAVO DA SILVA<text:s/></text:p>
          </table:table-cell>
          <table:table-cell office:value-type="string" table:style-name="ce28">
            <text:p>ENCARREGADA</text:p>
          </table:table-cell>
          <table:table-cell table:number-columns-repeated="16378" table:style-name="ce29"/>
        </table:table-row>
        <table:table-row table:style-name="ro4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ROSITANIA SANTOS DE CASTR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SUELY VALENTIM FERR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SUZANA RIBEIRO PASSO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THAIS VIEIRA DA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1">
            <text:p>Emilia De Jesus Soeiro Teix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Manuela Dos Santos Vilas Boa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BENEDITO SILVARES MARTIN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DANIEL DA SILVA LOUREIRO RIBEIR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FRANCILENE ALMEIDA DE SOUZA PER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3">
            <text:p>GILLIARD ANTONIO DO NASCIMENT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JEAN CARLOS DA ROCH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3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1">
            <text:p>JANNINE SILVA BARRET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3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JENERSON DA SILVA NEV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JOÃO VICTOR NASCIMENTO VI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MATEUS ROCHA FRANÇ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THAÍS VIEIRA DA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1">
            <text:p>RITA CONCEIÇÃO DA SILVA JARDIM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EDINA DA CONCEIÇÃO ALMEID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SILVANA REIS DE OLIVEIRA SILVA (ATÉ 04/04)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ROSILENE OLIVEIRA ARAUJ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SANDRA REGINA DOS SANTOS FREITAS ( A PARTIR DE 07/04)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1">
            <text:p>ROSILENE RIBEIRO TEIX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LUZINETE NASCIMENTO SIQU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RTA ALVES DE SOUZA NASCIMENT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SILVANA MORCHEN BARBOS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TANIA MARIA SIQU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VANESSA SANTOS SANT'AN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CRISLANE SOUZA DE JESU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ELIZANGELA PIEDADE FREITA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ANA PAULA BATISTA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ELIDA RODRIGUES DELUNARD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3">
            <text:p>Marta Lúcia Zamprogn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Olivia de Oliveira Felipe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1">
            <text:p>Gilberto José de Souz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racy Almeida da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HARETUZA SUPRANI VI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rta Maria Nascimento Faria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Ana Maria Francisca do Nasciment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Leonice Band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Luciene Carneiro Gom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ria Madalena Graciano Brag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1">
            <text:p>KARINE REQUIERI MAI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ROSIANE BATIST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SUELY DUARTE DA SILVA (FÉRIAS)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VERA LÚCIA MOR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LUCIENE ROCHA MATO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CELIA MARIA GOM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CLEUZA RODRIGUES DA VITÓRI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ELIANA SILVA JACINT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KEITT KRISCIA CORREIA ALMEID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1">
            <text:p>ILDETH SERAFIM MACHAD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JULIANA PEREIRA LEONCI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KAIO CAMARGO PEREIRA LEONCI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WALERIA DE OLIVEIRA NASCIMENT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1">
            <text:p>MARILANE ALVARENGA RODRIGU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RLI SOUSA OLIV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ERIELLI CAMILA JESUS RODRIGU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NEUSA PEREIRA LISBO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PATRÍCIA DA CONCEIÇÃO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RAMON ROSA DO ROSARI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RAQUEL DE DEUS PAUL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ROSIMERE SOUSA RODRIGUES</text:p>
          </table:table-cell>
          <table:table-cell office:value-type="string" table:style-name="ce28">
            <text:p>ENCARREGAD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ROSILENE DA SILVA SANTO (FÉRIAS)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1">
            <text:p>SABRINA RODRIGUES AMORIM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WALERIA DE OLIVEIRA NASCIMENT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1">
            <text:p>WÉRICA RAMOS DOS SANTOS EDUARD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ZILMARA SANTANA DA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EDNEIA DA SILVA SANTO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RIA DE FATIMA FERR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ADRIANA FIRMINO RAMO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ADRIANA SILVA DE JESU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ANDREZA DOS SANTOS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APARECIDA DOS SANTOS PEREIRA DA VITORI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ANANIAS BALDAN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BEATRIZ NASCIMENTO DA SILVA MESQUIT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BRENA NUNES SAL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CARLA ALVARENGA DOS SANTO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CIDÁLIA DE OLIVEIRA VI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DALVA MARIA ROSA ALV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DANIELLY ASSIS VI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DENISE ALVES SANTAN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EDNA SILVA VIAN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ELIANA DOS SANTOS PER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ELIANE SANTANA DOS SANTO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ELAINE MARTIN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ELIZANGELA DOS SANTOS PER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ELZA DOS SANTOS MIGUEL<text:s/>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EVELLYN CRISTINA SOARES SANTO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FRANCIELE APARECIDA JONA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GEANE DONATO DE SOUZ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GLAUCIA SOARES CORREA ALV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HELENICE GONÇALVES DE SOUZ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JEFFERSON DE OLIVEIRA PAI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JHENNIFER ASSUNÇÃO DA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JOANA DOS SANTOS SOUZ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JOSIMARA ALV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LARISSA PEREIRA DE ALMEIDA<text:s/>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LARISSA ANGELICA DA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LUIZ CARLOS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RCELA SIMÃO DE ALMEID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RCIA GARCI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RIA DE LURDES DO NASCIMENT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RIA DILMA WASZKIEWICZ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RIA ELZA PEREIRA SOUS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RIA HELENA ALV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RILZA PEREIRA DE FREITAS RODRIGU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RÚBIA PORTELA MIRAND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AURA Mª MILAGRE ANGELI</text:p>
          </table:table-cell>
          <table:table-cell office:value-type="string" table:style-name="ce28">
            <text:p>ENCARREGAD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ILTON CEZAR PER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MONICA SANTOS DIA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PATRICIA MARTINS DA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PATRICIA ROSA DE CARVALH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PEDRO FINAMORE FILH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PENHA APARECIDA FATIMA SIMOES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PENHA DE OLIV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PENHA VALENTIM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PRISCILA LOPES FALCA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RENATA LOURENCO MARTINS DE ALMEID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ROSIELI DE JESUS NASCIMENT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SIRLENE PEREIRA GALVÃO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THAYLA REGINA NASCIMENTO ARANH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27">
            <text:p>THAYSA DO NASCIMENTO SILV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44/2022</text:p>
          </table:table-cell>
          <table:table-cell office:value-type="string" table:style-name="ce25">
            <text:p>ATIVA TERCEIRIZAÇÃO DE MÃO DE OBRA EIRELI</text:p>
          </table:table-cell>
          <table:table-cell office:value-type="string" table:style-name="ce26">
            <text:p>02.201.230/0001-44</text:p>
          </table:table-cell>
          <table:table-cell office:value-type="string" table:style-name="ce30">
            <text:p>VALDECIR MIRANDA DE OLIVEIRA</text:p>
          </table:table-cell>
          <table:table-cell office:value-type="string" table:style-name="ce28">
            <text:p>AUXILIAR DE SERVIÇO GERAIS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24/2022</text:p>
          </table:table-cell>
          <table:table-cell office:value-type="string" table:style-name="ce24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27">
            <text:p>DELCIANA SANTANA JUSTINO</text:p>
          </table:table-cell>
          <table:table-cell office:value-type="string" table:style-name="ce28">
            <text:p>COPEIR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24/2022</text:p>
          </table:table-cell>
          <table:table-cell office:value-type="string" table:style-name="ce24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31">
            <text:p>EDILEUZA CODECO ROCHA SILVA<text:s/></text:p>
          </table:table-cell>
          <table:table-cell office:value-type="string" table:style-name="ce32">
            <text:p>COPEIR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24/2022</text:p>
          </table:table-cell>
          <table:table-cell office:value-type="string" table:style-name="ce24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27">
            <text:p>ELIANE ALMEIDA DA COSTA SILVA<text:s/></text:p>
          </table:table-cell>
          <table:table-cell office:value-type="string" table:style-name="ce32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24/2022</text:p>
          </table:table-cell>
          <table:table-cell office:value-type="string" table:style-name="ce24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27">
            <text:p>ELIANE DE SOUZA MOULIN<text:s/></text:p>
          </table:table-cell>
          <table:table-cell office:value-type="string" table:style-name="ce32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24/2022</text:p>
          </table:table-cell>
          <table:table-cell office:value-type="string" table:style-name="ce24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27">
            <text:p>ELIZANGELA MARQUES DOS SANTOS<text:s/></text:p>
          </table:table-cell>
          <table:table-cell office:value-type="string" table:style-name="ce32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24/2022</text:p>
          </table:table-cell>
          <table:table-cell office:value-type="string" table:style-name="ce24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27">
            <text:p>ESTHELA HELENA GARCIA CAMPOS MENEGUZ<text:s text:c="2"/></text:p>
          </table:table-cell>
          <table:table-cell office:value-type="string" table:style-name="ce32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24/2022</text:p>
          </table:table-cell>
          <table:table-cell office:value-type="string" table:style-name="ce24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30">
            <text:p>MARILZA CHRISTINA BARBOSA SOEIRO<text:s/></text:p>
          </table:table-cell>
          <table:table-cell office:value-type="string" table:style-name="ce32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24/2022</text:p>
          </table:table-cell>
          <table:table-cell office:value-type="string" table:style-name="ce24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27">
            <text:p>JANINE EDUARDA DE OLIVEIRA FERREIRA<text:s/></text:p>
          </table:table-cell>
          <table:table-cell office:value-type="string" table:style-name="ce28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23">
            <text:p>abr/25</text:p>
          </table:table-cell>
          <table:table-cell office:value-type="string" table:style-name="ce24">
            <text:p>0124/2022</text:p>
          </table:table-cell>
          <table:table-cell office:value-type="string" table:style-name="ce24">
            <text:p>SERVILIMP SERVIÇOS DE CONSERVAÇÃO E LIMPEZA DE VITORIA LTDA</text:p>
          </table:table-cell>
          <table:table-cell office:value-type="string" table:style-name="ce26">
            <text:p>15.454.201/0001-36</text:p>
          </table:table-cell>
          <table:table-cell office:value-type="string" table:style-name="ce30">
            <text:p>SOLANGE FERREIRA COMETTI SCHAWARTZ</text:p>
          </table:table-cell>
          <table:table-cell office:value-type="string" table:style-name="ce28">
            <text:p>RECEPCIONISTA</text:p>
          </table:table-cell>
          <table:table-cell table:number-columns-repeated="16378" table:style-name="ce29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nderson Kief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ARILDO PE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JOAO BATIST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Evaldo Machad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CLAUD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LAVIO SALES DE PAU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BLO SANTAN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ROBSON GA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NEILA DE FATIMA LACERDA COELH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1">
            <text:p>DOUGLAS SACRAMENT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1">
            <text:p>ALESSANDRA KAIS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4">
            <text:p>LUCIENE SOUZA DOS REI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SSANDRA DOS SANTOS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ADEMILSON LOPES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HARLENE LOPES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DIEGO PETRONETTO COZ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RIEL G. DE ALMEID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JOSIAS CASSIMIRO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ELO ROSA DA CO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S FERNANDES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CHEILA CONCEICAO NOVAES BARBOS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OLIVAN DOS SANTOS AL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ILTON GUILHERME O BASILIO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EYVIT ALMEIDA MARQ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ABIO RUI DAS NE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ABIO DOUGLAS ALVARI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RANCISLAN MENEZES FERNAND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GUTHIERRY BRAZ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ULO CESAR THOMAZ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MARCIO DOS SANTOS (Afastado)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 ANTONIO SOARES DE MAT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LLINGTON DOS SANTOS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LLINGTON SERAFIN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SONEIA CAETA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ONI JESUS CARR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IZ GAMA FALCÃ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XSUEL CAMPOS MACHAD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IA ELIANA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NDRE FERREIRA DE CAST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WEVERTON LUIS AMORIN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ULO CESAR MARC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PAULO SERGIO SANTOS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22">
            <text:p>10.392.232/0001-96</text:p>
          </table:table-cell>
          <table:table-cell office:value-type="string" table:style-name="ce18">
            <text:p>GABRIEL LOURENÇO DA SILVA</text:p>
          </table:table-cell>
          <table:table-cell office:value-type="string" table:style-name="ce2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4">
            <text:p>GRASIELE TAVARES MONTEIRO</text:p>
          </table:table-cell>
          <table:table-cell office:value-type="string" table:style-name="ce21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NALDO HERB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SILV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LIZABETH FERREIRA GUIMARA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NELSON RODRIGO PEREIRA CR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ANA BARBOS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RISTIANE LOPES P D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OSME LUCIANO EVANGELI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DOUGLAS FREITAS MIRAND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JACKES DOS REIS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TAIANI SANTOS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IA JULIEDJA DOS SANTOS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A MAR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SEANNE ALVARENGA DE ME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LUCIANO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NGELO BRESSANELI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9">
            <text:p>JAIRO TORRES NUN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TAMIRES DE JESUS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AYRON DOMINGOS H BISP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AIANE NUNES CORRE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IEGO GUEDES NASCIMENT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SIMAR BENEDITO DE AQU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WALLAS ROZARI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ADRIANA PEREIRA CHA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RIANO MATIAS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XANDRE GOMES BARBOSA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ARLOS EDUARDO R. DE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ULIO CARLOS SANTOS CELEST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ANDRO NUNES PILL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ICHELLE MARI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AIMUNDO NONA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ENATO COSTA ZAMERIM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VALDECI MENDES DE A.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ALAN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IVALDO VENANC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ARLOS SANTOS RIB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O MARQUE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STER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VERALDO ALVES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KESLEY CALDEIRA TEIX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IDERVAN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ENHA CRISTINA DA L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XAVI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ANDRO SOUZA RANGEL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6">
            <text:p>SARAH TOMPSON SHULZ</text:p>
          </table:table-cell>
          <table:table-cell office:value-type="string" table:style-name="ce17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6">
            <text:p>COSME DIAS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PAULO SERGIO BRAVIN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9">
            <text:p>JEFFERSON RODRIGUES MOZER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8">
            <text:p>JEFERSON OLIVEIRA VI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4">
            <text:p>MIKELLY DIAS BOTAN DANTAS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6">
            <text:p>ROMULO BRAGA</text:p>
          </table:table-cell>
          <table:table-cell office:value-type="string" table:style-name="ce9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6">
            <text:p>SANDRO ANDREY FERREIRA DA GAMA SOA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66/2023</text:p>
          </table:table-cell>
          <table:table-cell office:value-type="string" table:style-name="ce10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IEGO DA CONCEIÇÃ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20">
            <text:p>10.392.232/0001-96</text:p>
          </table:table-cell>
          <table:table-cell office:value-type="string" table:style-name="ce11">
            <text:p>FÉLIX CARDOSO DA SILVA</text:p>
          </table:table-cell>
          <table:table-cell office:value-type="string" table:style-name="ce21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4">
            <text:p>WALCENIR SOARES DI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OVES SOPRAN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5-04-01T00:00:00" table:style-name="ce7">
            <text:p>abr/25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RGE NASCIMEN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number-rows-repeated="1048310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7T10:52:04Z</dc:date>
    <meta:print-date>2023-07-05T16:44:51Z</meta:print-date>
  </office:meta>
</office:document-meta>
</file>