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34">
            <text:p>Dione Marques Macelar</text:p>
          </table:table-cell>
          <table:table-cell office:value-type="string" table:style-name="ce3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34">
            <text:p>Kezio Silva Azevedo</text:p>
          </table:table-cell>
          <table:table-cell office:value-type="string" table:style-name="ce3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34">
            <text:p>Douglas Araujo Verly</text:p>
          </table:table-cell>
          <table:table-cell office:value-type="string" table:style-name="ce3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36">
            <text:p>13.739.782/0002-08</text:p>
          </table:table-cell>
          <table:table-cell office:value-type="string" table:style-name="ce34">
            <text:p>Pedro Graciliano</text:p>
          </table:table-cell>
          <table:table-cell office:value-type="string" table:style-name="ce3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driele dos Santo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Dalva Maria do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Dovina Maria Felipe Rosa De Oliveira<text:s/></text:p>
          </table:table-cell>
          <table:table-cell office:value-type="string" table:style-name="ce38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Iara de Jesus Oliv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9">
            <text:p>Gesiane Oliveira Fernande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en Nascimento de Souz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issa de Moura Viana<text:s/>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9">
            <text:p>Luciane Regina Bernardo de Assi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6">
            <text:p>Nathalia Pereira Colun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gério Ricardo Gonç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lia da Silv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GILSON RODRIGUE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2">
            <text:p>ANDRIELE RIBEIRO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2">
            <text:p>RAMAIANE SOUZ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2">
            <text:p>GESSY BELA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9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1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DMILA GUSTAVO DA SILVA<text:s/>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LENE ALMEIDA DE SOUZA PE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AN CARLOS DA ROC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JOÃ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MATEUS ROCHA FRANÇ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ÍS VI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2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ZINETE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LVANA MOR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VANESSA SANTOS SANT'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RISLANE SOUZ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DA RODRIGUES DELUN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Gilberto José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Y DUARTE DA SILV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ERA LÚ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IAN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EITT KRISCIA CORREIA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KAIO CAMARGO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ROSIMERE SOUSA RODRIGUE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DA SILVA SANT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9">
            <text:p>ZILMARA SANT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PARECIDA DOS SANTOS PEREIRA DA VITO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AINE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ZA DOS SANTOS MIGUEL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ELENICE GONÇALVE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ISSA PEREIRA DE ALMEID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ISSA ANGELIC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Z CARL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ELA SIMÃO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URA Mª MILAGRE ANGELI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RLENE PEREIRA GALVÃ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DELCIANA SANTANA JUSTINO</text:p>
          </table:table-cell>
          <table:table-cell office:value-type="string" table:style-name="ce12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9">
            <text:p>EDILEUZA CODECO ROCHA SILVA<text:s/></text:p>
          </table:table-cell>
          <table:table-cell office:value-type="string" table:style-name="ce14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LIANE ALMEIDA DA COSTA SILVA<text:s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LIANE DE SOUZA MOULIN<text:s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LIZANGELA MARQUES DOS SANTOS<text:s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STHELA HELENA GARCIA CAMPOS MENEGUZ<text:s text:c="2"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SOLANGE FERREIRA COMETTI SCHAWARTZ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OA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Evaldo Machad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Leonardo Ferreira d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JOCIEL DAS NEVE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NEILA DE FATIMA LACERDA COE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1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1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IEGO PETRONETTO C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ELENICE SANTO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 BASILI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EYVIT ALMEIDA MARQ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GUTHIERRY BRAZ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CES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MARCIO DOS SANTOS (Afastado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SERAFIN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IZ GAM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LEONARDO CAMPOS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8">
            <text:p>PAULO SERGIO SANTO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VITOR SILVA SA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YURI BERGAMINI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A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2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3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23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ENATO COSTA ZAMERIM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VALDECI MENDES DE A.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24">
            <text:p>mai/25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7">
            <text:p>HERNANDES LUCAS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28">
            <text:p>mai/25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2">
            <text:p>ALAN OLIVEIRA</text:p>
          </table:table-cell>
          <table:table-cell office:value-type="string" table:style-name="ce30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31">
            <text:p>mai/25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9">
            <text:p>ARIVALDO VENANCIO RODRIGUES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AN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OMPSON S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6">
            <text:p>COSME DIAS</text:p>
          </table:table-cell>
          <table:table-cell office:value-type="string" table:style-name="ce1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BRAV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8">
            <text:p>JEFFERSON RODRIGUES MOZER</text:p>
          </table:table-cell>
          <table:table-cell office:value-type="string" table:style-name="ce1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ERSON OLIVEIRA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9">
            <text:p>MIKELLY DIAS BOTAN DANTAS</text:p>
          </table:table-cell>
          <table:table-cell office:value-type="string" table:style-name="ce1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6">
            <text:p>ROMULO BRAGA</text:p>
          </table:table-cell>
          <table:table-cell office:value-type="string" table:style-name="ce1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SANDRO ANDREY FERREIRA DA GAMA SOA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DA CONCEIÇ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1">
            <text:p>FÉLIX CARDOSO DA SILVA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5-01T00:00:00" table:style-name="ce7">
            <text:p>mai/25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7T12:29:45Z</dc:date>
    <meta:print-date>2023-07-05T16:44:51Z</meta:print-date>
  </office:meta>
</office:document-meta>
</file>