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">
            <text:p>Prestadores de Serviços Terceirizados 2026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10">
            <text:p>13.739.782/0002-08</text:p>
          </table:table-cell>
          <table:table-cell office:value-type="string" table:style-name="ce14">
            <text:p>Dione Marques Macelar</text:p>
          </table:table-cell>
          <table:table-cell office:value-type="string" table:style-name="ce15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10">
            <text:p>13.739.782/0002-08</text:p>
          </table:table-cell>
          <table:table-cell office:value-type="string" table:style-name="ce14">
            <text:p>Kezio Silva Azevedo</text:p>
          </table:table-cell>
          <table:table-cell office:value-type="string" table:style-name="ce15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10">
            <text:p>13.739.782/0002-08</text:p>
          </table:table-cell>
          <table:table-cell office:value-type="string" table:style-name="ce14">
            <text:p>Douglas Araujo Verly</text:p>
          </table:table-cell>
          <table:table-cell office:value-type="string" table:style-name="ce15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30/2022</text:p>
          </table:table-cell>
          <table:table-cell office:value-type="string" table:style-name="ce9">
            <text:p>FORÇA TÁTICA VIGILANCIA E SEGURANCA EIRELI</text:p>
          </table:table-cell>
          <table:table-cell office:value-type="string" table:style-name="ce16">
            <text:p>13.739.782/0002-08</text:p>
          </table:table-cell>
          <table:table-cell office:value-type="string" table:style-name="ce14">
            <text:p>Pedro Graciliano</text:p>
          </table:table-cell>
          <table:table-cell office:value-type="string" table:style-name="ce17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lessandra Neumann Domingos<text:s/></text:p>
          </table:table-cell>
          <table:table-cell office:value-type="string" table:style-name="ce20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21">
            <text:p>Adriele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21">
            <text:p>Dalva Maria dos Santos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22">
            <text:p>Dovina Maria Felipe Rosa De Oliveira<text:s/></text:p>
          </table:table-cell>
          <table:table-cell office:value-type="string" table:style-name="ce23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Iara de Jesus Oliveir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4">
            <text:p>Gesiane Oliveira Fernandes</text:p>
          </table:table-cell>
          <table:table-cell office:value-type="string" table:style-name="ce25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osiany dos Santos Costas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Karen Nascimento de Souza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Larissa de Moura Viana<text:s/>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4">
            <text:p>Luciane Regina Bernardo de Assis</text:p>
          </table:table-cell>
          <table:table-cell office:value-type="string" table:style-name="ce25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7">
            <text:p>Marcia Ferreira de Jes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ichele Alves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Nathalia Pereira Colu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Rogério Ricardo Gonçalves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Thali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19">
            <text:p>ADRIANA RIBEIR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ANDRIELE RIBEIRO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22">
            <text:p>ALMIR GUSTAV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DAIANE RIBEIRO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19">
            <text:p>GILSON RODRIGUES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7">
            <text:p>ELETICIA MENDES DUNG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27">
            <text:p>02.201.230/0001-44</text:p>
          </table:table-cell>
          <table:table-cell office:value-type="string" table:style-name="ce24">
            <text:p>FLAVIA DE ALMEIDA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LENITA NASCIMENTO DA SILVA LE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7">
            <text:p>LINDOMARA FERREIRA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7">
            <text:p>Louzandr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LUDMILA GUSTAVO DA SILVA<text:s/>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Monique Ribeiro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4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Ramaiane Souz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19">
            <text:p>Rositania Santos de Castr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SUZANA RIBEIRO PASS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MARCIA NASCIMENTO DE SOUZA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Emilia De Jesus Soeiro Teix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24">
            <text:p>Manuela Dos Santos Vilas Bo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19">
            <text:p>Rita Conceição Da Silva Jard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Edina Da Conceição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22">
            <text:p>Rosilene Oliveira Arauj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Sandra Regina Dos Santos Frei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24">
            <text:p>Silvana Morchen Barbos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ROSILENE RIBEIRO TEIXEIRA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19">
            <text:p>Luzinete Nascimento Siqu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19">
            <text:p>Marta Alves de Souz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Tania Maria Siqu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22">
            <text:p>Vanessa Santos Sant’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21">
            <text:p>Crislane Souza de Jes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21">
            <text:p>Elizangela Piedade Frei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21">
            <text:p>Ana Paula Batist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5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21">
            <text:p>Elida Rodrigues Delunar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24">
            <text:p>Olivia de Oliveira Felipe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Marta Lúcia Zamprogn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Gilberto José de Souza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Maracy Almeid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19">
            <text:p>Haretuza Suprani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Marta Maria Nascimento Far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Ana Maria Francisca do Nascimento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19">
            <text:p>Leonice Band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Luciene Carneiro Gomes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22">
            <text:p>Maria Madalena Graciano Braga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Karine Requieri Ma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24">
            <text:p>Rosiane Bati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Luciene Rocha Ma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Gessi Bela B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Vera Lúcia Mo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Célia Maria Gom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19">
            <text:p>Cleuza Rodrigues da Vitór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KAIO CAMARGO PEREIRA LEONC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Eliana Silva Jaci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Ildeth Serafim Macha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Juliana Pereira Leonc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Marilane Alvarenga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Marli Sousa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Merielli Camila Jesu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19">
            <text:p>Neusa Pereira Lisbo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Patrícia da Conceição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24">
            <text:p>Ramon Rosa do Rosar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Raquel de Deus Paul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19">
            <text:p>ROSILENE DA SILVA SANTO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21">
            <text:p>Rosimere Sousa Rodrigues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21">
            <text:p>SABRINA RODRIGUES AMOR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21">
            <text:p>Sueli Santos Almeida Ricar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21">
            <text:p>Waléria de Oliveir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21">
            <text:p>WÉRICA RAMOS DOS SANTOS EDUAR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24">
            <text:p>ZILMARA SANTAN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EDNEIA DA SILV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MARIA DE FATIMA FER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BENEDITO SILVARES MARTIN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DANIEL DA SILVA LOUREIRO RIBEIRO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FRANCILENE ALMEIDA DE SOUZA PER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GILLIARD ANTONIO DO NASCIMENTO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JEAN CARLOS DA ROCHA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JANNINE SILVA BARRETO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JENERSON DA SILVA NE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JOÃO VICTOR NASCIMENTO VIEIRA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MATEUS ROCHA FRANÇ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THAÍS VIEIRA DA SILVA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ADRIANA FIRMINO RA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ADRIANA SILVA DE JES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ANANIAS BALDAN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APARECIDA DOS SANTOS PEREIRA DA VITÓR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ANDREZA DOS SANTOS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BEATRIZ NASCIMENTO DA SILVA MESQUI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BRENA NUNES SAL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CARLA ALVARENG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CIDÁLIA DE OLIVEIRA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DALVA MARIA ROS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DANIELLY ASSIS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SIRLENE PEREIRA GALVÃ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DENISE ALVES SANT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EDNA SILVA VI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ELIANA DOS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ELAINE MARTIN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ELIANE SANTAN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ELIZANGELA DOS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ELZA DOS SANTOS MIGUEL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EVELLYN CRISTINA SOARE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FRANCIELE APARECIDA JON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GEANE DONATO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GLAUCIA SOARES CORRE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HELENICE GONÇALVES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JEFFERSON DE OLIVEIRA PAI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JHENNIFER ASSUNÇÃ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JOANA DOS SANTOS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JOSIMAR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LARISSA PEREIRA DE ALMEIDA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LARISSA ANGELIC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LUIZ CARLOS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MARCELA SIMÃO DE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MARCIA GARC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MARIA DE LURDES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MARIA DILMA WASZKIEWICZ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MARIA ELZA PEREIRA SOUS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MARIA HELEN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MARILZA PEREIRA DE FREITA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4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MAURA Mª MILAGRE ANGELI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MARÚBIA PORTELA MIRAN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MILTON CEZAR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MONICA SANTOS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NELI SANTANA LIM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PATRICIA MARTINS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PATRICIA ROSA DE CARVA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PEDRO FINAMORE FI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PENHA APARECIDA FATIMA SIMO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PENH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PENHA VALENT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PRISCILA LOPES FALCA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RENATA LOURENCO MARTINS DE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ROSIELI DE JESUS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THAYLA REGINA NASCIMENTO ARANH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7">
            <text:p>THAYSA DO NASCIMENTO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44/2022</text:p>
          </table:table-cell>
          <table:table-cell office:value-type="string" table:style-name="ce10">
            <text:p>ATIVA TERCEIRIZAÇÃO DE MÃO DE OBRA EIRELI</text:p>
          </table:table-cell>
          <table:table-cell office:value-type="string" table:style-name="ce11">
            <text:p>02.201.230/0001-44</text:p>
          </table:table-cell>
          <table:table-cell office:value-type="string" table:style-name="ce19">
            <text:p>VALDECIR MIRAND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24/2022</text:p>
          </table:table-cell>
          <table:table-cell office:value-type="string" table:style-name="ce9">
            <text:p>SERVILIMP SERVIÇOS DE CONSERVAÇÃO E LIMPEZA DE VITORIA LTDA</text:p>
          </table:table-cell>
          <table:table-cell office:value-type="string" table:style-name="ce11">
            <text:p>15.454.201/0001-36</text:p>
          </table:table-cell>
          <table:table-cell office:value-type="string" table:style-name="ce7">
            <text:p>DELCIANA SANTANA JUSTINO</text:p>
          </table:table-cell>
          <table:table-cell office:value-type="string" table:style-name="ce12">
            <text:p>COPEIR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24/2022</text:p>
          </table:table-cell>
          <table:table-cell office:value-type="string" table:style-name="ce9">
            <text:p>SERVILIMP SERVIÇOS DE CONSERVAÇÃO E LIMPEZA DE VITORIA LTDA</text:p>
          </table:table-cell>
          <table:table-cell office:value-type="string" table:style-name="ce11">
            <text:p>15.454.201/0001-36</text:p>
          </table:table-cell>
          <table:table-cell office:value-type="string" table:style-name="ce24">
            <text:p>ELENITA OLIVEIRA DE JESUS</text:p>
          </table:table-cell>
          <table:table-cell office:value-type="string" table:style-name="ce18">
            <text:p>COPEIR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24/2022</text:p>
          </table:table-cell>
          <table:table-cell office:value-type="string" table:style-name="ce9">
            <text:p>SERVILIMP SERVIÇOS DE CONSERVAÇÃO E LIMPEZA DE VITORIA LTDA</text:p>
          </table:table-cell>
          <table:table-cell office:value-type="string" table:style-name="ce11">
            <text:p>15.454.201/0001-36</text:p>
          </table:table-cell>
          <table:table-cell office:value-type="string" table:style-name="ce24">
            <text:p>EDILEUZA CODECO ROCHA SILVA<text:s/></text:p>
          </table:table-cell>
          <table:table-cell office:value-type="string" table:style-name="ce18">
            <text:p>COPEIR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24/2022</text:p>
          </table:table-cell>
          <table:table-cell office:value-type="string" table:style-name="ce9">
            <text:p>SERVILIMP SERVIÇOS DE CONSERVAÇÃO E LIMPEZA DE VITORIA LTDA</text:p>
          </table:table-cell>
          <table:table-cell office:value-type="string" table:style-name="ce11">
            <text:p>15.454.201/0001-36</text:p>
          </table:table-cell>
          <table:table-cell office:value-type="string" table:style-name="ce7">
            <text:p>ELIANE ALMEIDA DA COSTA SILVA<text:s/></text:p>
          </table:table-cell>
          <table:table-cell office:value-type="string" table:style-name="ce18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24/2022</text:p>
          </table:table-cell>
          <table:table-cell office:value-type="string" table:style-name="ce9">
            <text:p>SERVILIMP SERVIÇOS DE CONSERVAÇÃO E LIMPEZA DE VITORIA LTDA</text:p>
          </table:table-cell>
          <table:table-cell office:value-type="string" table:style-name="ce11">
            <text:p>15.454.201/0001-36</text:p>
          </table:table-cell>
          <table:table-cell office:value-type="string" table:style-name="ce7">
            <text:p>ELIANE DE SOUZA MOULIN<text:s/></text:p>
          </table:table-cell>
          <table:table-cell office:value-type="string" table:style-name="ce18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24/2022</text:p>
          </table:table-cell>
          <table:table-cell office:value-type="string" table:style-name="ce9">
            <text:p>SERVILIMP SERVIÇOS DE CONSERVAÇÃO E LIMPEZA DE VITORIA LTDA</text:p>
          </table:table-cell>
          <table:table-cell office:value-type="string" table:style-name="ce11">
            <text:p>15.454.201/0001-36</text:p>
          </table:table-cell>
          <table:table-cell office:value-type="string" table:style-name="ce7">
            <text:p>ELIZANGELA MARQUES DOS SANTOS<text:s/></text:p>
          </table:table-cell>
          <table:table-cell office:value-type="string" table:style-name="ce18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24/2022</text:p>
          </table:table-cell>
          <table:table-cell office:value-type="string" table:style-name="ce9">
            <text:p>SERVILIMP SERVIÇOS DE CONSERVAÇÃO E LIMPEZA DE VITORIA LTDA</text:p>
          </table:table-cell>
          <table:table-cell office:value-type="string" table:style-name="ce11">
            <text:p>15.454.201/0001-36</text:p>
          </table:table-cell>
          <table:table-cell office:value-type="string" table:style-name="ce7">
            <text:p>ESTHELA HELENA GARCIA CAMPOS MENEGUZ<text:s text:c="2"/></text:p>
          </table:table-cell>
          <table:table-cell office:value-type="string" table:style-name="ce18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124/2022</text:p>
          </table:table-cell>
          <table:table-cell office:value-type="string" table:style-name="ce9">
            <text:p>SERVILIMP SERVIÇOS DE CONSERVAÇÃO E LIMPEZA DE VITORIA LTDA</text:p>
          </table:table-cell>
          <table:table-cell office:value-type="string" table:style-name="ce11">
            <text:p>15.454.201/0001-36</text:p>
          </table:table-cell>
          <table:table-cell office:value-type="string" table:style-name="ce19">
            <text:p>MARILZA CHRISTINA BARBOSA SOEIRO<text:s/></text:p>
          </table:table-cell>
          <table:table-cell office:value-type="string" table:style-name="ce18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28">
            <text:p>jun/25</text:p>
          </table:table-cell>
          <table:table-cell office:value-type="string" table:style-name="ce29">
            <text:p>066/2023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21">
            <text:p>ARILDO PE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28">
            <text:p>jun/25</text:p>
          </table:table-cell>
          <table:table-cell office:value-type="string" table:style-name="ce29">
            <text:p>066/2023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21">
            <text:p>JOAO BATISTA DE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28">
            <text:p>jun/25</text:p>
          </table:table-cell>
          <table:table-cell office:value-type="string" table:style-name="ce29">
            <text:p>066/2023</text:p>
          </table:table-cell>
          <table:table-cell office:value-type="string" table:style-name="ce30">
            <text:p>SEI VIGILÂNCIA E SEGURANÇA LTDA</text:p>
          </table:table-cell>
          <table:table-cell office:value-type="string" table:style-name="ce30">
            <text:p>10.392.232/0001-96</text:p>
          </table:table-cell>
          <table:table-cell office:value-type="string" table:style-name="ce21">
            <text:p>Evaldo Machad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35">
            <text:p>jun/25</text:p>
          </table:table-cell>
          <table:table-cell office:value-type="string" table:style-name="ce33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1">
            <text:p>Wanderson Kiefer</text:p>
          </table:table-cell>
          <table:table-cell office:value-type="string" table:style-name="ce25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Leonardo Ferreira da Cruz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22">
            <text:p>ANGELO BRESSANELI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AYRON DOMINGOS H BISPO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22">
            <text:p>CLAUDIA MARA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JAIRO TORRES NUN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22">
            <text:p>JOSEANNE ALVARENGA DE MEL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26">
            <text:p>10.392.232/0001-96</text:p>
          </table:table-cell>
          <table:table-cell office:value-type="string" table:style-name="ce7">
            <text:p>LEONARDO OLIVEIRA FER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7">
            <text:p>LUCIANO FERREIRA SANTOS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4">
            <text:p>MARIA JULIEDJA DOS SANTOS LIM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TAMIRES DE JESUS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24">
            <text:p>COSME LUCIANO EVANGELIST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CRISTIANE LOPES P D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19">
            <text:p>DOUGLAS FREITAS MIRANDA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JACKES DOS REIS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24">
            <text:p>ELIANE LARA PEREIRA LOUZAD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UBIRATAN DA SILVA PIR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TAIANI SANTOS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Arnaldo Herb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Elizabeth Ferreira Guimarã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Grasiele Tavares Montei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YURI BERGAMINI VI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VITOR SILVA SANT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NELSON RODRIGO PEREIRA CRUZ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Paulo Sérgio Santos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19">
            <text:p>Robson Silva de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Luciana Barbosa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24">
            <text:p>ALESSANDRA KAIS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DOUGLAS SACRAMENTO DOS SANTOS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NEILA DE FATIMA LACERDA COELH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LUCIENE SOUZA DOS REI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Adriana Pereira Cha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Alexandre Gomes Barbos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Carlos Eduardo R. de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Hernandes Lucas Corre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Julio Carlos Santos Celestin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Leandro Nunes Pill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19">
            <text:p>Michelle Maria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Raimundo Nonato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26">
            <text:p>10.392.232/0001-96</text:p>
          </table:table-cell>
          <table:table-cell office:value-type="string" table:style-name="ce22">
            <text:p>Renato Costa Zamerim</text:p>
          </table:table-cell>
          <table:table-cell office:value-type="string" table:style-name="ce20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Valdeci Mendes de A.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ANA PAULA PEREIRA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4">
            <text:p>AILTON GUILHERME OLIVEIRA BASILIO</text:p>
          </table:table-cell>
          <table:table-cell office:value-type="string" table:style-name="ce25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DEYVIT ALMEIDA MARQ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Fábio Douglas Alvarin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Fábio Rui das Ne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Francislan Menezes Fernand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Guthierry Braz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Márcio dos Santos (afastado)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Marco Antonio Soares de Mat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19">
            <text:p>Neemias Lopes Mora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SHEILA FALCÃ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22">
            <text:p>Paulo Cesar Thomazi Junio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Wellington dos Santos Fer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24">
            <text:p>Wellington Serafim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19">
            <text:p>CLAUDIO RODRIGUES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PABLO SANTANA DE JESUS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22">
            <text:p>FLAVIO SALES DE PAUL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JOCIEL DAS NEVES LIM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22">
            <text:p>COSME DIA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DIEGO DA CONCEIÇÃO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24">
            <text:p>JEFFERSON OLIVEIRA VI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JEFFERSON RODRIGUES MOZER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PAULO SERGIO BRAVIM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19">
            <text:p>MIKELLY DIAS BOTAN DANTA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ROMULO BRAGA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SANDRO ANDREY FERREIRA DA GAMA SOARES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ADEMILSON LOPES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ALESSANDRA DOS SANTOS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CHARLENE LOPES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DIEGO PETRONETTO COZ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ELENICE SANTOS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JOSIAS CASSIMIRO FER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MARCELO ROSA DA COST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19">
            <text:p>MATHEUS ALMEIDA MARTIN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31">
            <text:p>066/2023</text:p>
          </table:table-cell>
          <table:table-cell office:value-type="string" table:style-name="ce32">
            <text:p>SEI VIGILÂNCIA E SEGURANÇA LTDA</text:p>
          </table:table-cell>
          <table:table-cell office:value-type="string" table:style-name="ce26">
            <text:p>10.392.232/0001-96</text:p>
          </table:table-cell>
          <table:table-cell office:value-type="string" table:style-name="ce19">
            <text:p>MARCOS FERNANDES DE SOUZA</text:p>
          </table:table-cell>
          <table:table-cell office:value-type="string" table:style-name="ce20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7">
            <text:p>SCHEILA CONCEICAO NOVAES BARBOSA<text:s/></text:p>
          </table:table-cell>
          <table:table-cell office:value-type="string" table:style-name="ce18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33">
            <text:p>066/2023</text:p>
          </table:table-cell>
          <table:table-cell office:value-type="string" table:style-name="ce34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24">
            <text:p>SOLIVAN DOS SANTOS ALVES<text:s/></text:p>
          </table:table-cell>
          <table:table-cell office:value-type="string" table:style-name="ce25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ADSONEIA CAETANO DOS SANTOS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LEONI JESUS CARREIRO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LUIZ GAMA FALCÃ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MAXSUEL CAMPOS MACHAD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ALAN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ARIVALDO VENANCIO RODRIG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CARLOS SANTOS RIBEI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CLAUDIO MARQUE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ESTER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26">
            <text:p>10.392.232/0001-96</text:p>
          </table:table-cell>
          <table:table-cell office:value-type="string" table:style-name="ce19">
            <text:p>EVERALDO ALVES DA SILVA</text:p>
          </table:table-cell>
          <table:table-cell office:value-type="string" table:style-name="ce20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KESLEY CALDEIRA TEIXEIRA</text:p>
          </table:table-cell>
          <table:table-cell office:value-type="string" table:style-name="ce18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LEIDERVAN FER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2">
            <text:p>ROSANA DA SILVA</text:p>
          </table:table-cell>
          <table:table-cell office:value-type="string" table:style-name="ce18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ROBSON XAVI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4">
            <text:p>SANDRO SOUZA RANGEL</text:p>
          </table:table-cell>
          <table:table-cell office:value-type="string" table:style-name="ce18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SARAH THOMPSON SHULZ</text:p>
          </table:table-cell>
          <table:table-cell office:value-type="string" table:style-name="ce18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19">
            <text:p>WANDERDSON J. SOAR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19">
            <text:p>ANDRE FERREIRA DE CASTRO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19">
            <text:p>LEONARDO CAMPOS RANGEL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19">
            <text:p>WEVERTON LUIZ PINTO DE AMORIM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19">
            <text:p>DAIANE NUNES CORRE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19">
            <text:p>DIEGO GUEDES NASCIMENT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19">
            <text:p>ROSANGELA ONOFRE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66/2023</text:p>
          </table:table-cell>
          <table:table-cell office:value-type="string" table:style-name="ce11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ALEX OIBITES FRANÇ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29/2022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7">
            <text:p>FÉLIX CARDOSO DA SILVA</text:p>
          </table:table-cell>
          <table:table-cell office:value-type="string" table:style-name="ce25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29/2022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24">
            <text:p>WALCENIR SOARES DIA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29/2022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CLOVES SOPRANI JUNIO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6-01T00:00:00" table:style-name="ce8">
            <text:p>jun/25</text:p>
          </table:table-cell>
          <table:table-cell office:value-type="string" table:style-name="ce9">
            <text:p>029/2022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1">
            <text:p>10.392.232/0001-96</text:p>
          </table:table-cell>
          <table:table-cell office:value-type="string" table:style-name="ce7">
            <text:p>JORGE NASCIMENTO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number-rows-repeated="1048304" table:style-name="ro2">
          <table:table-cell table:number-columns-repeated="16384"/>
        </table:table-row>
      </table:table>
      <table:database-ranges>
        <table:database-range table:target-range-address="2025.B2:2025.F6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5-27T15:27:59Z</dc:date>
    <meta:print-date>2023-07-05T16:44:51Z</meta:print-date>
  </office:meta>
</office:document-meta>
</file>