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3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Alessandra Neumann Domingos<text:s/>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lva Maria dos Santos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Dovina Maria Felipe Rosa De Oliveira<text:s/></text:p>
          </table:table-cell>
          <table:table-cell office:value-type="string" table:style-name="ce22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Iara de Jesus Oliv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3">
            <text:p>Gesiane Oliveira Fernandes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Josiany dos Santos Costa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Karen Nascimento de Souz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de Moura Viana<text:s/>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3">
            <text:p>Luciane Regina Bernardo de Assis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9">
            <text:p>Marcia Ferreir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Michele Alves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athalia Pereira Colu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gério Ricardo Gonçalve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li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CLAUDIA FERREIRA DO NASCIMENTO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IELE RIBEIRO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1">
            <text:p>ALMIR GUSTAV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CLAUDIA MOREIRA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8">
            <text:p>LUIZ CARLOS MARCIAL JUNIOR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LETICIA MENDES DUNG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9">
            <text:p>FLAVIA DE ALMEIDA D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0">
            <text:p>02.201.230/0001-44</text:p>
          </table:table-cell>
          <table:table-cell office:value-type="string" table:style-name="ce19">
            <text:p>LENITA NASCIMENTO DA SILVA LE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LINDOMARA FERREIRA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Louzandr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DMILA GUSTAVO DA SILVA<text:s/></text:p>
          </table:table-cell>
          <table:table-cell office:value-type="string" table:style-name="ce20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onique Ribeiro do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amaiane Souza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ositania Santos de Castr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ZANA RIBEIRO PASS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IA NASCIMENTO DE SOUZ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milia De Jesus Soeiro Teix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Manuela Dos Santos Vilas Bo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ita Conceição Da Silva Jard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ina Da Conceição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Rosilene Oliveira Arauj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andra Regina Dos Santos Freit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Silvana Morchen Barbos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LENE RIBEIRO TEIXEIR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Luzinete Nascimento Siqu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Marta Alves de Souza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Tania Maria Siqu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31">
            <text:p>Vanessa Santos Sant’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31">
            <text:p>ADRIANA RIBEIR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Crislane Souz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Piedade Freit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 Paula Batist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5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da Rodrigues Delun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Olivia de Oliveira Felipe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ta Lúcia Zamprogn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lberto José de Souz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acy Almeid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Haretuza Suprani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ta Maria Nascimento Far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 Maria Francisca do Nascime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Leonice Band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ciene Carneiro Gome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Maria Madalena Graciano Brag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Karine Requieri Ma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MONIQUE VIEIRA JESU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UTH DE JESUS DOS REI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ane Batis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ciene Rocha Ma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essi Bela B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Vera Lúcia Mo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élia Maria Gom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Cleuza Rodrigues da Vitór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NIEL PEREIRA RAMO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a Silva Jaci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Ildeth Serafim Macha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uliana Pereira Leonci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lane Alvarenga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li Sousa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erielli Camila Jesus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Neusa Pereira Lisbo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ícia da Conceição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Ramon Rosa do Rosari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aquel de Deus Paul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OSILENE DA SILVA SA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mere Sousa Rodrigues</text:p>
          </table:table-cell>
          <table:table-cell office:value-type="string" table:style-name="ce20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ABRINA RODRIGUES AMOR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eli Santos Almeida Ric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aléria de Oliveira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ÉRICA RAMOS DOS SANTOS EDU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ZILMARA SANTAN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EIA DA SILVA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E FATIMA FER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ENEDITO SILVARES MARTIN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NIEL DA SILVA LOUREIRO RIBEIR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FRANCILENE ALMEIDA DE SOUZA PER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LLIARD ANTONIO DO NASCIME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AN CARLOS DA ROCH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ANNINE SILVA BARRE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NERSON DA SILVA NE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ÃO VICTOR NASCIMENTO VIEIR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TEUS ROCHA FRANÇ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ÍS VIEIRA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FIRMINO RA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SILV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NIAS BALDAN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PARECIDA DOS SANTOS PEREIRA DA VITÓR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EZA DOS SANTOS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EATRIZ NASCIMENTO DA SILVA MESQUI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RENA NUNES SAL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ARLA ALVARENGA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IDÁLIA DE OLIVEIRA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LVA MARIA ROS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NIELLY ASSIS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IANE RIBEIR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ENISE ALVES SANT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A SILVA VI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A DOS SANTOS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AINE MARTIN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E SANTANA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DOS SANTOS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ZA DOS SANTOS MIGUEL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VELLYN CRISTINA SOARE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FRANCIELE APARECIDA JON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EANE DONATO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LAUCIA SOARES CORRE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HELENICE GONÇALVES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FFERSON DE OLIVEIRA PAI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HENNIFER ASSUNÇÃ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ANA DOS SANTOS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SIMAR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PEREIRA DE ALMEID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ANGELIC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IZ CARLOS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ELA SIMÃO DE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IA GARC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E LURDES DO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ILMA WASZKIEWICZ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ELZA PEREIRA SOUS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HELEN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LZA PEREIRA DE FREITAS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URA Mª MILAGRE ANGELI</text:p>
          </table:table-cell>
          <table:table-cell office:value-type="string" table:style-name="ce20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ÚBIA PORTELA MIRAN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ILTON CEZAR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ONICA SANTOS D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ELI SANTANA LIM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ICIA MARTINS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ICIA ROSA DE CARVALH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DRO FINAMORE FILH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APARECIDA FATIMA SIMO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VALENT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RISCILA LOPES FALCA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ENATA LOURENCO MARTINS DE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ELI DE JESUS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YLA REGINA NASCIMENTO ARANH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YSA DO NASCIMENTO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VALDECIR MIRANDA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ANA ANDREA NOGUEIRA BUENO</text:p>
          </table:table-cell>
          <table:table-cell office:value-type="string" table:style-name="ce20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23">
            <text:p>EDILEUZA CODECO ROCHA SILVA<text:s/></text:p>
          </table:table-cell>
          <table:table-cell office:value-type="string" table:style-name="ce15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ANE ALMEIDA DA COSTA SILVA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ANE DE SOUZA MOULIN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ZANGELA MARQUES DOS SANTOS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STHELA HELENA GARCIA CAMPOS MENEGUZ<text:s text:c="2"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6">
            <text:p>MARILZA CHRISTINA BARBOSA SOEIRO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6">
            <text:p>ANA LYVIA DE SOUZA COSTA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ARILDO PEREIRA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JOAO BATISTA DE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Evaldo Machad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9">
            <text:p>Wanderson Kiefer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ANGELO BRESSANELI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YRON DOMINGOS H BISP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CLAUDIA MARA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AIRO TORRES NUN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JOSEANNE ALVARENGA DE MEL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9">
            <text:p>FLAVIO DA SILVA FALCÃ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LUCIANO FERREIRA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3">
            <text:p>MARIA JULIEDJA DOS SANTOS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TAMIRES DE JESUS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COSME LUCIANO EVANGELI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RISTIANE LOPES P D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DOUGLAS FREITAS MIRAND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ACKES DOS REIS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UBIRATAN DA SILVA PIR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TAIANI SANTOS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rnaldo Herb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lizabeth Ferreira Guimarã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rasiele Tavares Monteir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YURI BERGAMINI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NELSON RODRIGO PEREIRA CRUZ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ulo Sérgio Santos da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Robson Silva de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ciana Barbosa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ALESSANDRA KAIS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OUGLAS SACRAMENTO DOS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NEILA DE FATIMA LACERDA COELH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CIENE SOUZA DOS REI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riana Pereira Chav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xandre Gomes Barbos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arlos Eduardo R. de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Hernandes Lucas Corre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ulio Carlos Santos Celestin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eandro Nunes Pill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LEONARDO DE OLIVEIRA FERR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ichelle Maria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aimundo Nonato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21">
            <text:p>Renato Costa Zamerim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Valdeci Mendes de A.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NA PAULA PEREIRA DA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3">
            <text:p>AILTON GUILHERME OLIVEIRA BASILIO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EYVIT ALMEIDA MARQU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ábio Douglas Alvarin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ábio Rui das Nev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rancislan Menezes Fernand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uthierry Braz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árcio dos Santos (afastado)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o Antonio Soares de Mat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Paulo Cesar Thomazi Junio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Wellington dos Santos Fer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Wellington Seraf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CLAUDIO RODRIGUE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BLO SANTANA DE JESU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FLAVIO SALES DE PAUL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CIEL DAS NEVES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COSME DI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IEGO DA CONCEIÇÃ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JEFFERSON OLIVEIRA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EFFERSON RODRIGUES MOZER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ULO SERGIO BRAV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IKELLY DIAS BOTAN DANT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MULO BRAG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SANDRO ANDREY FERREIRA DA GAMA SOARE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EMILSON LOPES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SSANDRA DOS SANTOS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HARLENE LOPES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IEGO PETRONETTO COZ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LENICE SANTOS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SIAS CASSIMIRO FER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ELO ROSA DA CO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PAULO CESAR MARC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34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6">
            <text:p>MARCOS FERNANDES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SCHEILA CONCEICAO NOVAES BARBOSA<text:s/>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3">
            <text:p>SOLIVAN DOS SANTOS ALVES<text:s/>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TIAGO FURTADO LOURENÇ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TRICIA CORREA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SONEIA CAETANO DOS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EONI JESUS CARREIR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IZ GAMA FALCÃ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XSUEL CAMPOS MACHAD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AN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RIVALDO VENANCIO RODRIGU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ARLOS SANTOS RIBEIR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LAUDIO MARQUE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STER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6">
            <text:p>EVERALDO ALVES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6">
            <text:p>KESLEY CALDEIRA TEIXEIRA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EIDERVAN FERREIRA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21">
            <text:p>ROSANA DA SILVA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BSON XAVI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23">
            <text:p>SANDRO SOUZA RANGEL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6">
            <text:p>SARAH THOMPSON SHULZ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WANDERDSON J. SOAR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ANDRE FERREIRA DE CASTR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LEONARDO CAMPOS RANGEL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WEVERTON LUIZ PINTO DE AMOR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DAIANE NUNES CORRE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DIEGO GUEDES NASCIMENT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ROSIMAR BENEDITO DE AQUIN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WALLAS ROZARI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9">
            <text:p>FÉLIX CARDOSO DA SILVA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WALCENIR SOARES DI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EOVANE VIEIRA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RGE NASCIMENTO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number-rows-repeated="1048304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7T16:40:51Z</dc:date>
    <meta:print-date>2023-07-05T16:44:51Z</meta:print-date>
  </office:meta>
</office:document-meta>
</file>