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en Nascimento de Souz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Michele 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ERA LU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IELE RIBEIRO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1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CLAUDIA MOREIRA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7">
            <text:p>LUIZ CARLOS MARCIAL JUNIOR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6">
            <text:p>ELETICIA MENDES DUNG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8">
            <text:p>FLAVIA DE ALMEIDA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DMILA GUSTAVO DA SILVA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maiane Souz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Y VALENTIM FERRR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ina Da Conceição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DE JESUS HOLZMEISTER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uzinete Nascimento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Crislane Souz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Haretuza Suprani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Carneiro Gom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ONIQUE VIEIRA JESU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CLAUDIA ALVES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Rocha Ma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era Lúcia Mo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T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élia Maria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PEREIRA RAMO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ícia da Conceiçã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mere Sousa Rodrigues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BRINA RODRIGUES AMOR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eli Santos Almeida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aléria de Oliveira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ZILMARA SANTAN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EIA DA SILV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FATIMA FER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DA SILVA LOUREIRO RIBEIR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TEUS ROCHA FRANÇ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IANE RIBEI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IANE RIBEI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HELENICE GONÇALVES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ANGELIC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ELA SIMÃO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ZA PEREIRA DE FREITA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URA Mª MILAGRE ANGELI</text:p>
          </table:table-cell>
          <table:table-cell office:value-type="string" table:style-name="ce20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ELI SANTANA LIM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UBIA DA SILVA SOA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ANA LYVIA DE SOUZA COSTA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JOAO BATIST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Evaldo Machad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9">
            <text:p>Wanderson Kiefer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ANGELO BRESSANELI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YRON DOMINGOS H BISP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9">
            <text:p>MARC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ROSANGELA DUQUE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LARISSA SOUZA DOS PASS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2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2">
            <text:p>NELSON RODRIG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2">
            <text:p>Paulo Sérgio Santo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2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2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AUTON GERA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andro Nunes Pill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emias Lopes Mora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EYVIT ALMEIDA MARQ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 (afastado)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DE OLIVEIRA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DA CONCEIÇÃ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OBADIAS JACÓ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23">
            <text:p>VARDILENE VEGAS P. BARRET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OLIVAN DOS SANTOS ALV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ONI JESUS CARREI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IZ GAM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AN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SAN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AUDIO MARQUE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STER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KESLEY CALDEIRA TEIXEIR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IDERVAN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1">
            <text:p>ROSANA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XAVI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ANDRE FERREIRA DE CAST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ARIA ELIANA R.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WEVERTON LUIZ PINTO DE AMOR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AIANI FERREIRA CAMP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IEGO GUEDES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ROSIMAR BENEDITO DE AQU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ALLAS ROZAR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9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EOVANE VIEIRA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08-01T00:00:00" table:style-name="ce7">
            <text:p>ago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RGE NASCIMEN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number-rows-repeated="1048300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7T18:43:05Z</dc:date>
    <meta:print-date>2023-07-05T16:44:51Z</meta:print-date>
  </office:meta>
</office:document-meta>
</file>