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Bruno Silva Rozeira<text:s/>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en Nascimen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ichele 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ERA LU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CLAUDIA MOREIRA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7">
            <text:p>LUIZ CARLOS MARCIAL JUNIOR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8">
            <text:p>ELETICIA MENDES DUNG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FLAVIA DE ALMEIDA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DMILA GUSTAVO DA SILVA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maiane Souz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Y VALENTIM FERRR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iele Ribei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DE JESUS HOLZMEISTER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ina Da Conceição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uzinete Nascimento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Crislane Souz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Carneiro Gom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Rocha Ma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ANUELLY BATISTA DE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SSA SOUZA DOS SANTO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HIRLY GOME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YN PEREIRA LY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DANIEL PEREIRA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ícia da Conceiçã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BRINA RODRIGUES AMOR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i Santos Almeida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aléria de Oliveir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ZILMARA SANTAN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IA DA SILV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FATIMA FER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LEXANDER CARNEIRO TRINDAD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ELLERSON MEDEIROS CO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IA PINTO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IANE RIBEI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ZA DOS SANTOS MIGUEL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HELENICE GONÇ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ANGELIC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ELA SIMÃO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ZA PEREIRA DE FREITA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URA Mª MILAGRE ANGELI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ELI SANTANA LIM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UBIA DA SILVA SOA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ANA LYVIA DE SOUZA COST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WANDERSON KIEF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ANGELO BRESSANELI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YRON DOMINGOS H BISP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LSON RODRIG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érgio Santo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ESLEY CALDEIRA TEIX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SANGELA ONOFRE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EYVIT ALMEIDA MARQ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 (afastado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ZIEL DO ROSARI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OBADIAS JACÓ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OLIVAN DOS SANTOS ALV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 <text:s/>(FÉRIAS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ONI JESUS CARREIRO (FÉRIAS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IZ GAM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7">
            <text:p>set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ALAN OLIVEIR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ARIVALDO VENANCIO RODRIGUE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CARLOS SANTOS RIBEIRO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CLAUDIO MARQUES SANTO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ESTER PEREIR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9">
            <text:p>10.392.232/0001-96</text:p>
          </table:table-cell>
          <table:table-cell office:value-type="string" table:style-name="ce40">
            <text:p>EVERALDO ALVES DA SILVA</text:p>
          </table:table-cell>
          <table:table-cell office:value-type="string" table:style-name="ce41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0">
            <text:p>KESLEY CALDEIRA TEIX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LEIDERVAN FERREIRA SANTO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2">
            <text:p>ROSANA DA SILVA</text:p>
          </table:table-cell>
          <table:table-cell office:value-type="string" table:style-name="ce34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ROBSON XAVIER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3">
            <text:p>SANDRO SOUZA RANGEL</text:p>
          </table:table-cell>
          <table:table-cell office:value-type="string" table:style-name="ce34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0">
            <text:p>SARAH THOMPSON SHULZ</text:p>
          </table:table-cell>
          <table:table-cell office:value-type="string" table:style-name="ce34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0">
            <text:p>PAULO SERGIO SANTOS DA SILVA</text:p>
          </table:table-cell>
          <table:table-cell office:value-type="string" table:style-name="ce34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ANDRE FERREIRA DE CASTRO<text:s/>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LEONARDO CAMPOS RANGEL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MARIA ELIANA R. COST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WEVERTON LUIZ PINTO DE AMORIM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GILDAZIO G.O.SILV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DAIANE NUNES CORRE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DIEGO GUEDES NASCIMENTO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0">
            <text:p>ROSIMAR BENEDITO DE AQUINO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66/2023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WALLAS ROZARIO DOS SANTO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6">
            <text:p>FÉLIX CARDOSO DA SILVA</text:p>
          </table:table-cell>
          <table:table-cell office:value-type="string" table:style-name="ce45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43">
            <text:p>WALCENIR SOARES DIAS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GEOVANE VIEIRA LIM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style-name="ro2">
          <table:table-cell office:value-type="date" office:date-value="2025-09-01T00:00:00" table:style-name="ce32">
            <text:p>set/25</text:p>
          </table:table-cell>
          <table:table-cell office:value-type="string" table:style-name="ce33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5">
            <text:p>10.392.232/0001-96</text:p>
          </table:table-cell>
          <table:table-cell office:value-type="string" table:style-name="ce36">
            <text:p>JORGE NASCIMENTO DE SOUZA</text:p>
          </table:table-cell>
          <table:table-cell office:value-type="string" table:style-name="ce37">
            <text:p>VIGILANTE</text:p>
          </table:table-cell>
          <table:table-cell table:number-columns-repeated="16378" table:style-name="ce38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2025.B2:2025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8T11:03:53Z</dc:date>
    <meta:print-date>2023-07-05T16:44:51Z</meta:print-date>
  </office:meta>
</office:document-meta>
</file>