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24">
            <text:p>Dione Marques Macelar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24">
            <text:p>Kezio Silva Azevedo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24">
            <text:p>Douglas Araujo Verly</text:p>
          </table:table-cell>
          <table:table-cell office:value-type="string" table:style-name="ce25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7">
            <text:p>13.739.782/0002-08</text:p>
          </table:table-cell>
          <table:table-cell office:value-type="string" table:style-name="ce24">
            <text:p>Pedro Graciliano</text:p>
          </table:table-cell>
          <table:table-cell office:value-type="string" table:style-name="ce26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Alessandra Neumann Domingos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Dalva Maria dos Santos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Dovina Maria Felipe R.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Ge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Josiany dos Santos Cos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Larissa de Mour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Nathalia Pereira Colun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Rogério Ricardo Gonçalves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Thali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Gisele dos Santos Mardone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Eulina Maria de Abreu D'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4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CAROLINA DE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QUE RIBEIR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AUDIA FERREIRA DO NASCIMENTO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0">
            <text:p>02.201.230/0001-44</text:p>
          </table:table-cell>
          <table:table-cell office:value-type="string" table:style-name="ce21">
            <text:p>LUDMILA GUSTAVO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2">
            <text:p>02.201.230/0001-44</text:p>
          </table:table-cell>
          <table:table-cell office:value-type="string" table:style-name="ce23">
            <text:p>MONICA DE JESUS HOLZMEIST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MARCIEL JUNIOR (TRANSFERIDO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NASCIMEN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Marciel Junio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MORCHEN BARBOSA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DONATO REGI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NGRID MARTINS CORRE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E REQUIERI MA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SSY BELA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ANUELLY BATISTA DE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HIRLY GOMES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 PEREIRA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Ô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DA SILVA SANTOS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I ALMEIDA SANTOS RICARDO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IDE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IA PINT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LEXSANDRO CORREI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PARECIDA DOS SANTOS PEREIRA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ROCH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AINE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A RODRIGUES COST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HONORA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ZA DOS SANTOS MIGU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ARC TE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A NASCIMENTO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RRAYNE ROSA ARRUDA LY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S CARLOS SILVA (AFASTADA INS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UBIA DA SILVA SOA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LDETE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FÁ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ELLERSON MEDEIR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AN CARLOS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IELE RIBEIRO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16">
            <text:p>0144/2022</text:p>
          </table:table-cell>
          <table:table-cell office:value-type="string" table:style-name="ce17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ERSON JESU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ANA ANDREA NOGUEIRA BUENO</text:p>
          </table:table-cell>
          <table:table-cell office:value-type="string" table:style-name="ce14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DILEUZA CODECO ROCHA SILVA</text:p>
          </table:table-cell>
          <table:table-cell office:value-type="string" table:style-name="ce14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ALMEIDA DA COSTA SILVA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FABRICIO LOPES FIALHO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ARA NUNES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VITORIA HELENA ROCHA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ZAMPINELLI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SILVIA RENATA NASCIMENTO BARBOSA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UCAS ROCHA MARTINS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15">
            <text:p>ab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JOSIANE SALVADOR VANELI MARTINS</text:p>
          </table:table-cell>
          <table:table-cell office:value-type="string" table:style-name="ce14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Ferreira d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ã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O ARAUJO VASCONCEL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Y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IULLIENE MOREIRA RI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Hernandes Luca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SEVOLO MA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liveira Basili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uthierry Braz de Jesus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árc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OUZA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ICHARD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RODRIGUES M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BRAV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KELLY DIAS BOTAN DANT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MULO BRAG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YAN FABIA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ÉSSIC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PETRONETTO COZER (FÉRIAS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ENICE SANTO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AN FERREIR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AN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RAH THOMPSON SHUL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CAMPOS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.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a Paula Pereira da Silva de Carva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ávio da Silv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ne Santana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66/2023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de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ÉLIX CARDOSO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4-01T00:00:00" table:style-name="ce7">
            <text:p>abr/26</text:p>
          </table:table-cell>
          <table:table-cell office:value-type="string" table:style-name="ce8">
            <text:p>029/2022</text:p>
          </table:table-cell>
          <table:table-cell office:value-type="string" table:style-name="ce14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08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2T14:09:45Z</dc:date>
    <meta:print-date>2023-07-05T16:44:51Z</meta:print-date>
  </office:meta>
</office:document-meta>
</file>