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7">
            <text:p>Dione Marques Macelar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7">
            <text:p>Kezio Silva Azevedo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7">
            <text:p>Douglas Araujo Verly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7">
            <text:p>Pedro Gracilian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Alessandra Neumann Domingos (FÉRIAS)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Dalva Maria do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Dovina Maria Felipe R.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Iara de Jesus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Ge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Josiany dos Santos Cos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arissa de Moura Vian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Nathalia Pereira Colu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Rogério Ricardo Gonçalve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Thali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Gisele dos Santos Mardone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CAROLINA DE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QUE RIBEIR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AUDIA FERREIRA DO NASCIMENTO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UDMILA GUSTAVO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ONICA DE JESUS HOLZMEIST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MARCIEL JUNIOR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NASCIMEN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MORCHEN BARBOS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DONATO REGI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DA RODRIGUES DELUN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E REQUIERI MA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SSY BELA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ANUELLY BATISTA DE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HIRLY GOMES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 PEREIRA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DA SILVA SANTO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I ALMEIDA SANTOS RIC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IDE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IA PINT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LEXSANDRO CORREI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PARECIDA DOS SANTOS PEREIRA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ROCH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AINE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A RODRIGUES COST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HONORA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ZA DOS SANTOS MIGU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ARC TE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A NASCIMENTO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S CARLOS SILVA (AFASTADA INS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RRAYNE ROSA ARRUDA LY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FÁ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ELLERSON MEDEIR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AN CARLOS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IELE RIBEIRO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15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ULO VITOR DE JESUS DA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ANA ANDREA NOGUEIRA BUENO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DILEUZA CODECO ROCHA SILVA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ALMEIDA DA COSTA SILVA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FABRICIO LOPES FIALHO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ARA NUN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ZAMPINELLI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SILVIA RENATA NASCIMENTO BARBOSA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UCAS ROCHA MARTINS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Ferreira d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ã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Y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ILA DE FATIMA LACERDA COELHO (ATÉ 09/02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IULLIENE MOREIRA RIOS APARTIR DE 17/02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Hernandes Luca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SEVOLO MA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liveira Basili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uthierry Braz de Jesu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árc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RODRIGUES M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BRAV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KELLY DIAS BOTAN DANT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MULO BRAG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YAN FABIA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ÉSSIC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PETRONETTO COZER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ENICE SANTO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IZ GAMA FALCÃO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AN FERREIR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AN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RAH THOMPSON SHUL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CAMPOS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.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a Paula Pereira da Silva de Carva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ávio da Silv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ne Santana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de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ÉLIX CARDOSO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2-01T00:00:00" table:style-name="ce7">
            <text:p>fev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5T13:58:17Z</dc:date>
    <meta:print-date>2023-07-05T16:44:51Z</meta:print-date>
  </office:meta>
</office:document-meta>
</file>