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3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Dione Marques Macela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Kezio Silva Azeved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Douglas Araujo Verly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12">
            <text:p>13.739.782/0002-08</text:p>
          </table:table-cell>
          <table:table-cell office:value-type="string" table:style-name="ce9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essandra Neumann Domingos</text:p>
          </table:table-cell>
          <table:table-cell office:value-type="string" table:style-name="ce16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alva Maria dos Santos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ovina Maria Felipe R.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esiane Oliveira Fernand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Josiany dos Santos Cos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arissa de Moura Vi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rcia Ferreir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Nathalia Pereira Colun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Rogério Ricardo Gonç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Thali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VERA LUCIA MO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isele dos Santos Mardone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Iara de Jesus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MIR GUSTAV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NA CAROLINA DE JESU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ETICIA MENDES DUN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ONIQUE RIBEIR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CLAUDIA FERREIRA DO NASCIMENTO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FLAVIA DE ALMEIDA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DMILA GUSTAVO DA SILVA</text:p>
          </table:table-cell>
          <table:table-cell office:value-type="string" table:style-name="ce16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MONICA DE JESUS HOLZMEISTER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4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OSITANIA SANTOS DE CASTR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SUZANA RIBEIRO PASS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UZINETE DO NASCIMENTO SIQU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UIZ CARLOS MARCIEL JUNIOR (TRANSFERIDO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CIA NASCIMENTO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nuela Dos Santos Vilas Bo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WERIQUE ASSIS SOAR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OSILENE OLIVEIRA ARAUJ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SANDRA REGINA DOS SANTOS FREI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SILVANA MORCHEN BARBOS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OUZANDR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TA ALVES DE SOUZA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TANIA MARIA SIQU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VANESSA SANTOS SANT'ANA (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APARECIDA DONATO REGI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NA PAULA BATIST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APARECIDA COELHO ZUCCON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IDA RODRIGUES DELUNAR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IZANGELA PIEDADE FREI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Olivia de Oliveira Felipe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ta Lúcia Zamprog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Gilberto José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acy Almeid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na Maria Francisca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eonice Band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uciene Carneiro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Madalena Graciano Bra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KARINE REQUIERI MA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IANE SOARES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MANUELLY BATISTA DE PAI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UCIENE ROCHA MA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CELIA MARIA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CHIRLY GOMES DA SILVA</text:p>
          </table:table-cell>
          <table:table-cell office:value-type="string" table:style-name="ce16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CLEUZA RODRIGUES DA VITÓR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DANIEL PEREIRA RA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IANE SILVA JACI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ILDETH SERAFIM MACHA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ULIANA PEREIRA LEONCI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NEUSA PEREIRA LISBO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LANE ALVARENGA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LI SOUSA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ATRÍCIA DA CONCEIÇÃO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OSILENE DA SILVA SANTOS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SABRINA RODRIGUES AMOR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SUELI ALMEIDA SANTOS RICARDO<text:s text:c="2"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WALERIA DE OLIVEIRA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NEIDE RIBEIR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DRIANA SILV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NDREIA PINT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LEXSANDRO CORREI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PARECIDA DOS SANTOS PEREIRA DA VITÓR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BRENA NUNES SAL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CIDÁLIA DE OLIVEIRA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DENISE ROCH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AINE MARTI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DNEA RODRIGUES COSTA</text:p>
          </table:table-cell>
          <table:table-cell office:value-type="string" table:style-name="ce16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IZANGELA HONORA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LZA DOS SANTOS MIGUEL (AFASTADA INS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HENNIFER ASSUNÇÃ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OANA DARC TEL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KARINA NASCIMENTO DOS SANTOS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BRUNA NOBREG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UIS CARLOS SILV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HELEN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ÚBIA PORTELA MIRAN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ILTON CEZAR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LARISSA PEREIRA DE ALMEIDA (AFASTADA INS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RISCILA LOPES FALCA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THAYLA REGINA NASCIMENTO ARANH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VALDECIR MIRAND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ONICA SANTOS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EDNEIA DA SILV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MARIA DE FÁTIMA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WELLERSON MEDEIROS COST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FRANCILENE ALMEIDA DE SOUZA PER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GILLIARD ANTONIO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EAN CARLOS DA ROCH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ENERSON DA SILVA NE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JOÃO VICTOR NASCIMENTO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NDRIELE RIBEIRO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22">
            <text:p>0144/2022</text:p>
          </table:table-cell>
          <table:table-cell office:value-type="string" table:style-name="ce12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PAULO VITOR DE JESUS DAS NE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22">
            <text:p>0144/2022</text:p>
          </table:table-cell>
          <table:table-cell office:value-type="string" table:style-name="ce12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5">
            <text:p>ALEXANDER CARNEIRO TRINDADE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27">
            <text:p>ANA ANDREA NOGUEIRA BUENO (APARTIR DE 16/01)</text:p>
          </table:table-cell>
          <table:table-cell office:value-type="string" table:style-name="ce28">
            <text:p>COPEIR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27">
            <text:p>EDILEUZA CODECO ROCHA SILVA (APARTIR DE 16/01)</text:p>
          </table:table-cell>
          <table:table-cell office:value-type="string" table:style-name="ce28">
            <text:p>COPEIR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27">
            <text:p>ELIANE ALMEIDA DA COSTA SILVA (APARTIR DE 16/01)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27">
            <text:p>FABRICIO LOPES FIALHO (APARTIR DE 19/01)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27">
            <text:p>LARA NUNES (APARTIR DE 16/01)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27">
            <text:p>ELIANE RAMPINELLI (APARTIR DE 16/01)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27">
            <text:p>LUCAS ROCHA MARTINS (APARTIR DE 16/01)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2026.000061.44101.01</text:p>
          </table:table-cell>
          <table:table-cell office:value-type="string" table:style-name="ce25">
            <text:p>LIDER LIMPE LIMPEZA COMERCIAL LTDA</text:p>
          </table:table-cell>
          <table:table-cell office:value-type="string" table:style-name="ce26">
            <text:p>03.659.631/0001-05</text:p>
          </table:table-cell>
          <table:table-cell office:value-type="string" table:style-name="ce30">
            <text:p>ANA CAROLINA DE JESUS RODRIGUES (APARTIR DE 16/01)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0">
            <text:p>ANA ANDREA NOGUEIRA BUENO (ATÉ 14/01)</text:p>
          </table:table-cell>
          <table:table-cell office:value-type="string" table:style-name="ce28">
            <text:p>COPEIR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EDILEUZA CODECO ROCHA SILVA (ATÉ 14/01)</text:p>
          </table:table-cell>
          <table:table-cell office:value-type="string" table:style-name="ce32">
            <text:p>COPEIR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ELIANE ALMEIDA DA COSTA SILVA (ATÉ 14/01)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ELIANE DE SOUZA MOULIN (ATÉ 14/01)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ELIZANGELA MARQUES DOS SANTOS (ATÉ 14/01)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ESTHELA HELENA GARCIA CAMPOS MENEGUZ (ATÉ 14/01)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MARILZA CHRISTINA BARBOSA SOEIRO (ATÉ 14/01)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24">
            <text:p>jan/26</text:p>
          </table:table-cell>
          <table:table-cell office:value-type="string" table:style-name="ce25">
            <text:p>0124/2022</text:p>
          </table:table-cell>
          <table:table-cell office:value-type="string" table:style-name="ce25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BEATRIZ VITORINO NASCIMENTO PINTO (ATÉ 14/01)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21">
            <text:p>ARILDO PE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oão Batista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eonardo Ferreira da Cruz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WANDERSON KIEFER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NGELO BRESSANELI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YRON DOMINGOS H BISP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LAUDIA MARA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AIRO TORRES NUN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OSEANNE ALVARENGA DE MEL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UCIANO FER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ARIA JULIEDJA DOS SANTOS LIM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TAMIRES DE JESUS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OSME LUCIANO EVANGELIST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RISTIANE LOPES P D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DOUGLAS FREITAS MIRAND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ACKES DOS REIS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TAIANI SANTOS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UBIRATAN DA SILVA PIR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rnaldo Herb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Elizabeth Ferreira Guimarã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Grasiele Tavares Mont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YURI BERGAMINI VI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uciana Barbosa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NELSON RODRIGO PEREIRA CRUZ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obson Silva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KESLEY CALDEIRA TEIX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LESSANDRA KAISER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DOUGLAS SACRAMENT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enato Costa Zamerim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UCIENE SOUZA DOS REI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driana Pereira Chav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lexandre Gomes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arlos Eduardo R. de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Hernandes Lucas Corre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ulio Carlos Santos Celestin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ichelle Maria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aimundo Nonat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arco Antonio Soares de Mat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EANDRO NUNES PILLER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Valdeci Mendes de A.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ilton Guilherme Oliveira Basili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Fábio Douglas Alvari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Fábio Rui das Nev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Francislan Menezes Fernand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Guthierry Braz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árci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Paulo Cesar Thomazi Junior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Wellington Serafim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Wellington dos Santos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LAUDIO RODRIGU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PABLO SANTANA DE JESU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FLAVIO SALES DE PAULO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OCIEL DAS NEVES LIM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OSME DIA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EFFERSON OLIVEIRA VI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EFFERSON RODRIGUES MOZER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PAULO SERGIO BRAVIM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IKELLY DIAS BOTAN DANTA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OMULO BRAG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OBADIAS JACÓ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ÉSSICA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DEMILSON LOPES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LESSANDRA DOS SANTOS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HARLENE LOPES PEREIRA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DIEGO PETRONETTO COZER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ELENICE SANTOS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OSIAS CASSIMIRO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ARCELO ROSA DA COSTA (FÉRIAS)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ARCOS FERNANDES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SCHEILA CONCEICAO NOVAES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SOLIVAN DOS SANTOS ALV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GAEL LEAL (COBERTURA DE FÉRIAS)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DSONEIA CAETA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EONI JESUS CARR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EONARDO RANGEL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AXSUEL CAMPOS MACHAD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LAN FERREIRA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RIVALDO VENANCIO RODRIGU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ARLOS SANTOS RIB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LAUDIO MARQUE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ESTER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EVERALDO ALVES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EIDERVAN FER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OSANA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OBSON XAVIER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SANDRO SOUZA RANGEL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PAULO SERGIO SANTOS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SARAH THOMPSON SHULZ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PENHA CRISTINA CLAUDIO DA LUZ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NDRE FERREIRA DE CASTR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LEONARDO CAMPOS RANGEL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ARIA ELIANA R. COST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WEVERTON LUIS AMORIN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DAIANE NUNES CORRE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DIEGO GUEDES NASCIMENT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OSIMAR BENEDITO DE AQUIN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WALLAS ROZARI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Ana Paula Pereira da Silva de Carvalh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Flávio da Silva Falcão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Marcone Santana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Robson de Lim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FÉLIX CARDOSO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WALCENIR SOARES DIAS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1"/>
        </table:table-row>
        <table:table-row table:number-rows-repeated="1048299" table:style-name="ro2">
          <table:table-cell table:number-columns-repeated="16384"/>
        </table:table-row>
      </table:table>
      <table:database-ranges>
        <table:database-range table:target-range-address="2026.B2:2026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5T15:44:01Z</dc:date>
    <meta:print-date>2023-07-05T16:44:51Z</meta:print-date>
  </office:meta>
</office:document-meta>
</file>