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6">
            <text:p>Prestadores de Serviços Terceirizados 2026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14">
            <text:p>13.739.782/0002-08</text:p>
          </table:table-cell>
          <table:table-cell office:value-type="string" table:style-name="ce21">
            <text:p>Dione Marques Macelar</text:p>
          </table:table-cell>
          <table:table-cell office:value-type="string" table:style-name="ce2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14">
            <text:p>13.739.782/0002-08</text:p>
          </table:table-cell>
          <table:table-cell office:value-type="string" table:style-name="ce21">
            <text:p>Kezio Silva Azevedo</text:p>
          </table:table-cell>
          <table:table-cell office:value-type="string" table:style-name="ce2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14">
            <text:p>13.739.782/0002-08</text:p>
          </table:table-cell>
          <table:table-cell office:value-type="string" table:style-name="ce21">
            <text:p>Douglas Araujo Verly</text:p>
          </table:table-cell>
          <table:table-cell office:value-type="string" table:style-name="ce2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30/2022</text:p>
          </table:table-cell>
          <table:table-cell office:value-type="string" table:style-name="ce8">
            <text:p>FORÇA TÁTICA VIGILANCIA E SEGURANCA EIRELI</text:p>
          </table:table-cell>
          <table:table-cell office:value-type="string" table:style-name="ce16">
            <text:p>13.739.782/0002-08</text:p>
          </table:table-cell>
          <table:table-cell office:value-type="string" table:style-name="ce21">
            <text:p>Pedro Graciliano</text:p>
          </table:table-cell>
          <table:table-cell office:value-type="string" table:style-name="ce23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Alessandra Neumann Domingos<text:s/></text:p>
          </table:table-cell>
          <table:table-cell office:value-type="string" table:style-name="ce12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Dalva Maria dos Santos Alves (FÉRIAS)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Dovina Maria Felipe R.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EUNICE MARTINS QUINTÃ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Gesiane Oliveira Fernand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Josiany dos Santos Cost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Larissa de Moura Viana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Luciane Regina Bernardo de Assi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Marcia Ferreira de Jesu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Nathalia Pereira Colu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Rogério Ricardo Gonçalves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Thalia dos Santos (FÉRIAS)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VERA LUCIA MO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Gisele dos Santos Mardones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ALMIR GUSTAV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NA CAROLINA DE JESUS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ETICIA MENDES DUNG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ONIQUE RIBEIR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CLAUDIA FERREIRA DO NASCIMENTO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FLAVIA DE ALMEIDA D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ENITA NASCIMENTO DA SILVA LEM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7">
            <text:p>02.201.230/0001-44</text:p>
          </table:table-cell>
          <table:table-cell office:value-type="string" table:style-name="ce18">
            <text:p>LINDOMARA FERREIRA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1">
            <text:p>LUDMILA GUSTAVO DA SILVA</text:p>
          </table:table-cell>
          <table:table-cell office:value-type="string" table:style-name="ce12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20">
            <text:p>MONICA DE JESUS HOLZMEISTER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3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OSITANIA SANTOS DE CASTR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SUZANA RIBEIRO PASS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UZINETE DO NASCIMENTO SIQU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UIZ CARLOS MARCIEL JUNIOR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CIA NASCIMENTO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milia De Jesus Soeiro Teix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nuela Dos Santos Vilas Bo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ITA CONCEIÇÃO DA SILVA JARDIM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DINA DA CONCEIÇÃO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OSILENE OLIVEIRA ARAUJ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SANDRA REGINA DOS SANTOS FREIT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SILVANA MORCHEN BARBOSA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OUZANDR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4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TA ALVES DE SOUZA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4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TANIA MARIA SIQU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VANESSA SANTOS SANT'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APARECIDA DONATO REGI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4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NA PAULA BATIST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APARECIDA COELHO ZUCCON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IDA RODRIGUES DELUNAR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IZANGELA PIEDADE FREIT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Olivia de Oliveira Felipe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ta Lúcia Zamprogn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Gilberto José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acy Almeid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HARETUZA SUPRANI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ta Maria Nascimento Far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na Maria Francisca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eonice Band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uciene Carneiro Gom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Madalena Graciano Brag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KARINE REQUIERI MAI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OSIANE BATIS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GESSY BELA B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MANUELLY BATISTA DE PAI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UCIENE ROCHA MA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4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CELIA MARIA GOM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4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CHIRLY GOMES DA SILVA</text:p>
          </table:table-cell>
          <table:table-cell office:value-type="string" table:style-name="ce12">
            <text:p>ENCARREGADA</text:p>
          </table:table-cell>
          <table:table-cell table:number-columns-repeated="16378" table:style-name="ce13"/>
        </table:table-row>
        <table:table-row table:style-name="ro4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CLEUZA RODRIGUES DA VITÓRI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DANIEL PEREIRA RAM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IANE SILVA JACI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ILDETH SERAFIM MACHA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ULIANA PEREIRA LEONCI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NEUSA PEREIRA LISBO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LANE ALVARENGA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LI SOUSA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ERIELLI CAMILA JESUS RODRIGU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ATRÍCIA DA CONCEIÇÃO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AMON ROSA DO ROSARI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AQUEL DE DEUS PAUL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OSILENE DA SILVA SANTOS<text:s/>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SABRINA RODRIGUES AMORIM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SUELI ALMEIDA SANTOS RICAR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WALERIA DE OLIVEIRA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WÉRICA RAMOS DOS SANTOS EDUARD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NEIDE RIBEIR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DRIANA FIRMINO RAM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DRIANA SILVA DE JESU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NDREIA PINT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NANIAS BALDAN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LEXSANDRO CORREI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PARECIDA DOS SANTOS PEREIRA DA VITÓRI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NDREZA DOS SANTOS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BEATRIZ NASCIMENTO DA SILVA MESQUI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BRENA NUNES SAL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CARLA ALVARENG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CIDÁLIA DE OLIVEIRA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DALVA MARIA ROS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DANIELLY ASSIS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DENISE ROCHA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DENISE ALVES SANT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DNA SILVA VIAN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IANA DOS SAN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AINE MARTIN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IANE SANTANA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DNEA RODRIGUES COSTA</text:p>
          </table:table-cell>
          <table:table-cell office:value-type="string" table:style-name="ce12">
            <text:p>ENCARREGAD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IZANGELA HONORA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IZANGELA DOS SAN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LZA DOS SANTOS MIGUEL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VELLYN CRISTINA SOARE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FRANCIELE APARECIDA JON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GEANE DONATO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GLAUCIA SOARES CORRE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EFFERSON DE OLIVEIRA PAI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HENNIFER ASSUNÇÃO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OANA DOS SANTOS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OANA DARC TEL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OSIMAR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KARINA NASCIMENTO DOS SANTOS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ORRAYNE ROSA ARRUDA LY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LUIS CARLOS SILVA (AFASTADA INSS)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CIA GARCI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DE LURDES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DILMA WASZKIEWICZ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ELZA PEREIRA SOUS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HELENA AL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ÚBIA PORTELA MIRAN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ILTON CEZAR PE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ONICA SANTOS DIA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ATRICIA MARTINS DA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ATRICIA ROSA DE CARVALH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EDRO FINAMORE FILH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ENHA APARECIDA FATIMA SIMO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ENH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ENHA VALENTIM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PRISCILA LOPES FALCA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ENATA LOURENCO MARTINS DE ALMEID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ROSIELI DE JESUS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THAYLA REGINA NASCIMENTO ARANH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THAYSA DO NASCIMENTO SILV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VALDECIR MIRANDA DE OLIV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EDNEIA DA SILVA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MARIA DE FÁTIMA FERR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BENEDITO SILVARES MARTIN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WELLERSON MEDEIROS COST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FRANCILENE ALMEIDA DE SOUZA PER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GILLIARD ANTONIO DO NASCIMEN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EAN CARLOS DA ROCH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ANNINE SILVA BARRETO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ENERSON DA SILVA NEVE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JOÃO VICTOR NASCIMENTO VIEIR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NDRIELE RIBEIRO DOS SANTOS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15">
            <text:p>0144/2022</text:p>
          </table:table-cell>
          <table:table-cell office:value-type="string" table:style-name="ce16">
            <text:p>ATIVA TERCEIRIZAÇÃO DE MÃO DE OBRA EIRELI</text:p>
          </table:table-cell>
          <table:table-cell office:value-type="string" table:style-name="ce10">
            <text:p>02.201.230/0001-44</text:p>
          </table:table-cell>
          <table:table-cell office:value-type="string" table:style-name="ce11">
            <text:p>ANDERSON JESUS DE SOUZA</text:p>
          </table:table-cell>
          <table:table-cell office:value-type="string" table:style-name="ce12">
            <text:p>AUXILIAR DE SERVIÇO GERAIS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10">
            <text:p>03.659.631/0001-05</text:p>
          </table:table-cell>
          <table:table-cell office:value-type="string" table:style-name="ce11">
            <text:p>ANA ANDREA NOGUEIRA BUENO</text:p>
          </table:table-cell>
          <table:table-cell office:value-type="string" table:style-name="ce9">
            <text:p>COPEIR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10">
            <text:p>03.659.631/0001-05</text:p>
          </table:table-cell>
          <table:table-cell office:value-type="string" table:style-name="ce11">
            <text:p>EDILEUZA CODECO ROCHA SILVA</text:p>
          </table:table-cell>
          <table:table-cell office:value-type="string" table:style-name="ce9">
            <text:p>COPEIR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10">
            <text:p>03.659.631/0001-05</text:p>
          </table:table-cell>
          <table:table-cell office:value-type="string" table:style-name="ce11">
            <text:p>ELIANE ALMEIDA DA COSTA SILVA</text:p>
          </table:table-cell>
          <table:table-cell office:value-type="string" table:style-name="ce9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10">
            <text:p>03.659.631/0001-05</text:p>
          </table:table-cell>
          <table:table-cell office:value-type="string" table:style-name="ce11">
            <text:p>FABRICIO LOPES FIALHO</text:p>
          </table:table-cell>
          <table:table-cell office:value-type="string" table:style-name="ce9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10">
            <text:p>03.659.631/0001-05</text:p>
          </table:table-cell>
          <table:table-cell office:value-type="string" table:style-name="ce11">
            <text:p>LARA NUNES</text:p>
          </table:table-cell>
          <table:table-cell office:value-type="string" table:style-name="ce9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10">
            <text:p>03.659.631/0001-05</text:p>
          </table:table-cell>
          <table:table-cell office:value-type="string" table:style-name="ce11">
            <text:p>ELIANE ZAMPINELLI</text:p>
          </table:table-cell>
          <table:table-cell office:value-type="string" table:style-name="ce9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10">
            <text:p>03.659.631/0001-05</text:p>
          </table:table-cell>
          <table:table-cell office:value-type="string" table:style-name="ce11">
            <text:p>SILVIA RENATA NASCIMENTO BARBOSA</text:p>
          </table:table-cell>
          <table:table-cell office:value-type="string" table:style-name="ce9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2026.000061.44101.01</text:p>
          </table:table-cell>
          <table:table-cell office:value-type="string" table:style-name="ce8">
            <text:p>LIDER LIMPE LIMPEZA COMERCIAL LTDA</text:p>
          </table:table-cell>
          <table:table-cell office:value-type="string" table:style-name="ce10">
            <text:p>03.659.631/0001-05</text:p>
          </table:table-cell>
          <table:table-cell office:value-type="string" table:style-name="ce11">
            <text:p>LUCAS ROCHA MARTINS</text:p>
          </table:table-cell>
          <table:table-cell office:value-type="string" table:style-name="ce9">
            <text:p>RECEPCIONISTA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RILDO PEREIRA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oão Batista de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eonardo Ferreira da Cruz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ANDERSON KIEF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NGELO BRESSANELI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YRON DOMINGOS H BISP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LAUDIA MARA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AIRO TORRES NUN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OSEANNE ALVARENGA DE MEL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UCIANO FERREIRA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IA JULIEDJA DOS SANTOS LIM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TAMIRES DE JESUS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OSME LUCIANO EVANGELIST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RISTIANE LOPES P D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OUGLAS FREITAS MIRAND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ACKES DOS REIS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TAIANI SANTOS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UBIRATAN DA SILVA PIR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rnaldo Herb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Elizabeth Ferreira Guimarã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Grasiele Tavares Monteir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YURI BERGAMINI VI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uciana Barbosa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NELSON RODRIGO PEREIRA CRUZ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obson Silva de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KESLEY CALDEIRA TEIX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LESSANDRA KAIS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OUGLAS SACRAMENT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table:style-name="ce7"/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GIULLIENE MOREIRA RI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UCIENE SOUZA DOS REI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driana Pereira Chav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lexandre Gomes Barbosa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arlos Eduardo R. de Santos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Hernandes Lucas Corre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ulio Carlos Santos Celestin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ichelle Maria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aimundo Nonato de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OÃO SEVOLO MA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EANDRO NUNES PILL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Valdeci Mendes de A. Santos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ilton Guilherme Oliveira Basili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Fábio Douglas Alvarin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Fábio Rui das Nev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Francislan Menezes Fernand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Guthierry Braz de Jesus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árci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co Antonio Soares de Mat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Paulo Cesar Thomazi Junio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ellington dos Santos Fer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ellington Serafim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LAUDIO RODRIGU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PABLO SANTANA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FLAVIO SALES DE PAUL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OCIEL DAS NEVES LIM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OSME DIA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EFFERSON OLIVEIRA VI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EFFERSON RODRIGUES MOZ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PAULO SERGIO BRAVIM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IKELLY DIAS BOTAN DANTA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OMULO BRAG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YAN FABIAN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ÉSSICA DA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DEMILSON LOPES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LESSANDRA DOS SANTOS PE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HARLENE LOPES PEREIRA<text:s/>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ELENICE SANTOS DE JESU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OSIAS CASSIMIRO FER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CELO ROSA DA COST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COS FERNANDES DE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SCHEILA CONCEICAO NOVAES BARBOS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SOLIVAN DOS SANTOS ALV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DSONEIA CAETAN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EONI JESUS CARREIR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EONARDO RANGEL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XSUEL CAMPOS MACHAD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LAN FERREIRA DE OLIV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RIVALDO VENANCIO RODRIGU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ARLOS SANTOS RIBEIR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LAUDIO MARQUE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ESTER PEREIR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EVERALDO ALVES DA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EIDERVAN FERREIRA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OSANA DA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OBSON XAVIE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SANDRO SOUZA RANGEL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PAULO SERGIO SANTOS DA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SARAH THOMPSON SHULZ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NDRE FERREIRA DE CASTR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LEONARDO CAMPOS RANGEL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IA ELIANA R. COST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EVERTON LUIS AMORIN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AIANE NUNES CORRE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DIEGO GUEDES NASCIMENT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OSIMAR BENEDITO DE AQUIN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ALLAS ROZARIO DOS SANTO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Ana Paula Pereira da Silva de Carvalh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Flávio da Silva Falcão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Marcone Santana Barbos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Robson de Lim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29/2022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FÉLIX CARDOSO DA SILV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29/2022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WALCENIR SOARES DIAS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29/2022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CLOVES SOPRANI JUNIOR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style-name="ro2">
          <table:table-cell office:value-type="date" office:date-value="2026-03-01T00:00:00" table:style-name="ce7">
            <text:p>mar/26</text:p>
          </table:table-cell>
          <table:table-cell office:value-type="string" table:style-name="ce8">
            <text:p>029/2022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10">
            <text:p>10.392.232/0001-96</text:p>
          </table:table-cell>
          <table:table-cell office:value-type="string" table:style-name="ce11">
            <text:p>JORGE NASCIMENTO DE SOUZA</text:p>
          </table:table-cell>
          <table:table-cell office:value-type="string" table:style-name="ce12">
            <text:p>VIGILANTE</text:p>
          </table:table-cell>
          <table:table-cell table:number-columns-repeated="16378" table:style-name="ce13"/>
        </table:table-row>
        <table:table-row table:number-rows-repeated="1048312" table:style-name="ro2">
          <table:table-cell table:number-columns-repeated="16384"/>
        </table:table-row>
      </table:table>
      <table:database-ranges>
        <table:database-range table:target-range-address="2026.B2:2026.F6" table:name="Tabela114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Penha Cristina N. Clemente Vanzeler</dc:creator>
    <meta:creation-date>2023-06-30T17:22:57Z</meta:creation-date>
    <dc:date>2026-05-25T14:36:12Z</dc:date>
    <meta:print-date>2023-07-05T16:44:51Z</meta:print-date>
  </office:meta>
</office:document-meta>
</file>