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6">
            <text:p>Prestadores de Serviços Terceirizados 2026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Dione Marques Macelar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Kezio Silva Azevedo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Douglas Araujo Verly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13">
            <text:p>13.739.782/0002-08</text:p>
          </table:table-cell>
          <table:table-cell office:value-type="string" table:style-name="ce31">
            <text:p>Pedro Graciliano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25">
            <text:p>Alessandra Neumann Domingos</text:p>
          </table:table-cell>
          <table:table-cell office:value-type="string" table:style-name="ce24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25">
            <text:p>Bruna Nascimento Graciotti</text:p>
          </table:table-cell>
          <table:table-cell office:value-type="string" table:style-name="ce2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32">
            <text:p>Dovina Maria Felipe R. de Oliveira</text:p>
          </table:table-cell>
          <table:table-cell office:value-type="string" table:style-name="ce33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Eduarda da Rocha Martin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21">
            <text:p>Gesiane Oliveira Fernand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Josiany dos Santos Cost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Larissa de Moura Vian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Luciane Regina Bernardo de Assi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Marcia Ferreira de Jesu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Nathalia Pereira Coluna<text:s/>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Rogério Ricardo Gonçalves<text:s/>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Thalia do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VERA LUCIA MO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Gisele dos Santos Mardones Rodrigu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Eulina Maria de Abreu D'Assi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ALMIR GUSTAVO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ANA CAROLINA DE JESUS RODRIGU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ELETICIA MENDES DUNG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MONIQUE RIBEIRO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CLAUDIA FERREIRA DO NASCIMENTO AL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FLAVIA DE ALMEIDA DI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LENITA NASCIMENTO DA SILVA LEM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9">
            <text:p>LINDOMARA FERREIRA PE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LUDMILA GUSTAVO DA SILVA</text:p>
          </table:table-cell>
          <table:table-cell office:value-type="string" table:style-name="ce17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3">
            <text:p>02.201.230/0001-44</text:p>
          </table:table-cell>
          <table:table-cell office:value-type="string" table:style-name="ce21">
            <text:p>MONICA DE JESUS HOLZMEISTER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ROSITANIA SANTOS DE CASTR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SUZANA RIBEIRO PASS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LUZINETE DO NASCIMENTO SIQU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MARCIA NASCIMENTO DE SOUZ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Emilia De Jesus Soeiro Teix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Manuela Dos Santos Vilas Bo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RITA CONCEIÇÃO DA SILVA JARDIM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Luiz Carlos Marciel Junior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ROSILENE OLIVEIRA ARAUJ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SANDRA REGINA DOS SANTOS FREIT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LOUZANDR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TANIA MARIA SIQU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MARIA APARECIDA DONATO REGIN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ANA PAULA BATIST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MARIA APARECIDA COELHO ZUCCON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INGRID MARTINS CORRE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ELIZANGELA PIEDADE FREIT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Olivia de Oliveira Felipe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Marta Lúcia Zamprogn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Gilberto José de Souz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Maracy Almeida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HARETUZA SUPRANI VI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Marta Maria Nascimento Fari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Ana Maria Francisca do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Leonice Band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Luciene Carneiro Gom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Maria Madalena Graciano Brag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9">
            <text:p>KARINE REQUIERI MAI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25">
            <text:p>ROSIANE BATIST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25">
            <text:p>GESSY BELA B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25">
            <text:p>DELIENE SOUZA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25">
            <text:p>LUCIENE ROCHA MA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25">
            <text:p>Maria José Alves Bri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3">
            <text:p>02.201.230/0001-44</text:p>
          </table:table-cell>
          <table:table-cell office:value-type="string" table:style-name="ce21">
            <text:p>CELIA MARIA GOM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21">
            <text:p>CHIRLY GOMES DA SILVA</text:p>
          </table:table-cell>
          <table:table-cell office:value-type="string" table:style-name="ce17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CLEUZA RODRIGUES DA VITÓRI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9">
            <text:p>DANIEL PEREIRA RAM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25">
            <text:p>FLEDSON MENDONÇA SOUZ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25">
            <text:p>NEIDE RIBEIRO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25">
            <text:p>JULIANA PEREIRA LEONCI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21">
            <text:p>NEUSA PEREIRA LISBO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MARILANE ALVARENGA RODRIGU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MARLI SOUSA OLIV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MERIELLI CAMILA JESUS RODRIGU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PATRÍCIA DA CONCEIÇÃO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RAMON ROSA DO ROSARI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RAQUEL DE DEUS PAUL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ROSILENE DA SILVA SANTOS<text:s/>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SABRINA RODRIGUES AMORIM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SUELI ALMEIDA SANTOS RICARDO<text:s/>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9">
            <text:p>WALERIA DE OLIVEIRA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25">
            <text:p>WÉRICA RAMOS DOS SANTOS EDUARD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25">
            <text:p>Adriana Alves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25">
            <text:p>ELIZANDRA DA CONCEIÇÃO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3">
            <text:p>02.201.230/0001-44</text:p>
          </table:table-cell>
          <table:table-cell office:value-type="string" table:style-name="ce21">
            <text:p>LUCIMARA PEREIRA D0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21">
            <text:p>ADRIANA FIRMINO RAM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ADRIANA SILVA DE JESU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ANDREIA PINTO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ANDREZA DOS SANTOS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ANANIAS BALDAN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ALEXSANDRO CORREIA DE OLIV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APARECIDA DOS SANTOS PEREIRA DA VITÓRI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BEATRIZ NASCIMENTO DA SILVA MESQUIT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BRENA NUNES SAL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CARLA ALVARENGA DO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CIDÁLIA DE OLIVEIRA VI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DALVA MARIA ROSA AL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DANIELLY ASSIS VI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DENISE ROCHA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DENISE ALVES SANTAN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EDNA SILVA VIAN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ELIANA DOS SANTOS PE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ELAINE MARTIN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ELIANE SANTANA DO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EDNEA RODRIGUES COSTA</text:p>
          </table:table-cell>
          <table:table-cell office:value-type="string" table:style-name="ce17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ELIZANGELA HONORA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DAMIANA HORA DO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ELZA DOS SANTOS MIGUEL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EVELLYN CRISTINA SOARE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FRANCIELE APARECIDA JON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GEANE DONATO DE SOUZ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GLAUCIA SOARES CORREA AL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ILDETE SERAFIM MACHAD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JEFFERSON DE OLIVEIRA PAI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JHENNIFER ASSUNÇÃO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JOANA DOS SANTOS SOUZ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JOANA DARC TEL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JOSIMARA AL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KARINA NASCIMENTO DOS SANTOS PE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LORRAYNE ROSA ARRUDA LY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LUIS CARLOS SILVA (AFASTADA INSS)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MARCIA GARCI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MARIA DE LURDES DO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MARIA DILMA WASZKIEWICZ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MARIA ELZA PEREIRA SOUS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MARIA HELENA AL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MARÚBIA PORTELA MIRAND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MILTON CEZAR PE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NUBIA DA SILVA SOAR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PATRICIA MARTINS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PATRICIA ROSA DE CARVALH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PEDRO FINAMORE FILH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PENHA APARECIDA FATIMA SIMO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PENHA DE OLIV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PENHA VALENTIM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PRISCILA LOPES FALCA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RENATA LOURENCO MARTINS DE ALMEID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ROSIELI DE JESUS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THAYLA REGINA NASCIMENTO ARANH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THAYSA DO NASCIMENTO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VALDECIR MIRANDA DE OLIV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EDNEIA DA SILVA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MARIA DE FÁTIMA FER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BENEDITO SILVARES MARTIN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WELLERSON MEDEIROS COST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FRANCILENE ALMEIDA DE SOUZA PER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GILLIARD ANTONIO DO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JEAN CARLOS DA ROCH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JANNINE SILVA BARRE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JENERSON DA SILVA NE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JOÃO VICTOR NASCIMENTO VI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ANDRIELE RIBEIRO DO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26">
            <text:p>0144/2022</text:p>
          </table:table-cell>
          <table:table-cell office:value-type="string" table:style-name="ce13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6">
            <text:p>ANDERSON JESUS DE SOUZ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20">
            <text:p>03.659.631/0001-05</text:p>
          </table:table-cell>
          <table:table-cell office:value-type="string" table:style-name="ce16">
            <text:p>ANA ANDREA NOGUEIRA BUENO</text:p>
          </table:table-cell>
          <table:table-cell office:value-type="string" table:style-name="ce15">
            <text:p>COPEIR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20">
            <text:p>03.659.631/0001-05</text:p>
          </table:table-cell>
          <table:table-cell office:value-type="string" table:style-name="ce16">
            <text:p>EDILEUZA CODECO ROCHA SILVA</text:p>
          </table:table-cell>
          <table:table-cell office:value-type="string" table:style-name="ce15">
            <text:p>COPEIR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20">
            <text:p>03.659.631/0001-05</text:p>
          </table:table-cell>
          <table:table-cell office:value-type="string" table:style-name="ce16">
            <text:p>ELIANE ALMEIDA DA COSTA SILVA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20">
            <text:p>03.659.631/0001-05</text:p>
          </table:table-cell>
          <table:table-cell office:value-type="string" table:style-name="ce16">
            <text:p>FABRICIO LOPES FIALHO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20">
            <text:p>03.659.631/0001-05</text:p>
          </table:table-cell>
          <table:table-cell office:value-type="string" table:style-name="ce16">
            <text:p>VITORIA HELENA ROCHA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20">
            <text:p>03.659.631/0001-05</text:p>
          </table:table-cell>
          <table:table-cell office:value-type="string" table:style-name="ce16">
            <text:p>ELIANE ZAMPINELLI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20">
            <text:p>03.659.631/0001-05</text:p>
          </table:table-cell>
          <table:table-cell office:value-type="string" table:style-name="ce19">
            <text:p>SILVIA RENATA NASCIMENTO BARBOSA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20">
            <text:p>03.659.631/0001-05</text:p>
          </table:table-cell>
          <table:table-cell office:value-type="string" table:style-name="ce16">
            <text:p>EMANUELLY BATISTA DE PAIVA</text:p>
          </table:table-cell>
          <table:table-cell office:value-type="string" table:style-name="ce17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ARILDO PEREIRA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João Batista de Oliveir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Leonardo Ferreira da Cruz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WANDERSON KIEFER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ANGELO BRESSANELI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AYRON DOMINGOS H BISPO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CLAUDIA MARA DE JESU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JAIRO TORRES NUNE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JOSEANNE ALVARENGA DE MELO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LUCIANO FERREIRA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MARIA JULIEDJA DOS SANTOS LIM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TAMIRES DE JESUS SOUZ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COSME LUCIANO EVANGELIST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CRISTIANE LOPES P D SILV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DOUGLAS FREITAS MIRAND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JACKES DOS REIS DOS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TAIANI SANTOS OLIVEIR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UBIRATAN DA SILVA PIRE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Arnaldo Herb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9">
            <text:p>Elizabeth Ferreira Guimarãe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VARDILENE VIEGAS PEREIRA BARRETO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21">
            <text:p>ALESSANDRO ARAUJO VASCONCEL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Luciana Barbosa dos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NELSON RODRIGO PEREIRA CRUZ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Robson Silva de Oliveir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KESLEY CALDEIRA TEIXEIR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ALESSANDRA KAISER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DOUGLAS SACRAMENTO DOS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GIULLIENE MOREIRA RI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LUCIENE SOUZA DOS REI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Adriana Pereira Chave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Alexandre Gomes Barbosa<text:s/>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Carlos Eduardo R. de Santos<text:s/>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Hernandes Lucas Corre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Julio Carlos Santos Celestino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Michelle Maria dos Santos (FÉRIAS)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Raimundo Nonato de Souz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JOÃO SEVOLO MAT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LEANDRO NUNES PILLER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Valdeci Mendes de A. Santos<text:s/>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Ailton Guilherme Oliveira Basilio<text:s/>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Fábio Douglas Alvarino dos Santos (FÉRIAS)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Fábio Rui das Neve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Francislan Menezes Fernandes (FÉRIAS)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9">
            <text:p>Guthierry Braz de Jesus<text:s/>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25">
            <text:p>Márcio dos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25">
            <text:p>MARCO ANTONIO SOARES DE MATT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18">
            <text:p>PAULO CESAR THOMAZI JUNIOR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25">
            <text:p>WELLINGTON SERAFIM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25">
            <text:p>Wellington dos Santos Ferreir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4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3">
            <text:p>10.392.232/0001-96</text:p>
          </table:table-cell>
          <table:table-cell office:value-type="string" table:style-name="ce21">
            <text:p>CLAUDIO RODRIGUE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4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PABLO SANTANA DE JESU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FLAVIO SALES DE PAULO<text:s/>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9">
            <text:p>JOCIEL DAS NEVES LIM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21">
            <text:p>COSME DIA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JEFFERSON OLIVEIRA VIEIR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JEFFERSON RODRIGUES MOZER (FÉRIAS)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PAULO SERGIO BRAVIM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MIKELLY DIAS BOTAN DANTA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ROMULO BRAG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RYAN FABIANO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JÉSSICA DA SILV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ADEMILSON LOPES DE JESU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ALESSANDRA DOS SANTOS PEREIRA<text:s/>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9">
            <text:p>CHARLENE LOPES PEREIRA<text:s/>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27">
            <text:p>DIEGO PETRONETTO COZER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25">
            <text:p>JOSIAS CASSIMIRO FERREIR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25">
            <text:p>MARCELO ROSA DA COST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25">
            <text:p>MARCOS FERNANDES DE SOUZ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27">
            <text:p>ROBSON SOUZA DE OLIVEIR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9">
            <text:p>066/2023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25">
            <text:p>SCHEILA CONCEICAO NOVAES BARBOS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9">
            <text:p>066/2023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25">
            <text:p>SOLIVAN DOS SANTOS ALVE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9">
            <text:p>066/2023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25">
            <text:p>ADSONEIA CAETANO DOS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9">
            <text:p>066/2023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25">
            <text:p>LEONI JESUS CARREIRO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9">
            <text:p>066/2023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25">
            <text:p>LUIZ GAMA FALCÃO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9">
            <text:p>066/2023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25">
            <text:p>MAXSUEL CAMPOS MACHADO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3">
            <text:p>10.392.232/0001-96</text:p>
          </table:table-cell>
          <table:table-cell office:value-type="string" table:style-name="ce21">
            <text:p>ALAN FERREIRA DE OLIVEIR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ARIVALDO VENANCIO RODRIGUE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CARLOS SANTOS RIBEIRO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CLAUDIO MARQUES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ESTER PEREIR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EVERALDO ALVES DA SILV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LEIDERVAN FERREIRA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ROSANA DA SILV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ROBSON XAVIER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SANDRO SOUZA RANGEL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PAULO SERGIO SANTOS DA SILV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SARAH THOMPSON SHULZ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ANDRE FERREIRA DE CASTRO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LEONARDO CAMPOS RANGEL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9">
            <text:p>MARIA ELIANA R. COST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9">
            <text:p>066/2023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25">
            <text:p>WEVERTON LUIS AMORIN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9">
            <text:p>066/2023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25">
            <text:p>PATRÍCIA CORRE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9">
            <text:p>066/2023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25">
            <text:p>DIEGO GUEDES NASCIMENTO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9">
            <text:p>066/2023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25">
            <text:p>ROSIMAR BENEDITO DE AQUINO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9">
            <text:p>066/2023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25">
            <text:p>NELYANE SOUZ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9">
            <text:p>066/2023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25">
            <text:p>Ana Paula Pereira da Silva de Carvalho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3">
            <text:p>10.392.232/0001-96</text:p>
          </table:table-cell>
          <table:table-cell office:value-type="string" table:style-name="ce21">
            <text:p>Flávio da Silva Falcão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9">
            <text:p>Marcone Santana Barbos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25">
            <text:p>Robson de Lim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66/2023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25">
            <text:p>WINGLES CARDOSO DE SOUZ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29/2022</text:p>
          </table:table-cell>
          <table:table-cell office:value-type="string" table:style-name="ce20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25">
            <text:p>FÉLIX CARDOSO DA SILV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3">
            <text:p>10.392.232/0001-96</text:p>
          </table:table-cell>
          <table:table-cell office:value-type="string" table:style-name="ce21">
            <text:p>WALCENIR SOARES DIA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CLOVES SOPRANI JUNIOR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6">
            <text:p>JORGE NASCIMENTO DE SOUZ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number-rows-repeated="1048309" table:style-name="ro2">
          <table:table-cell table:number-columns-repeated="16384"/>
        </table:table-row>
      </table:table>
      <table:database-ranges>
        <table:database-range table:target-range-address="2026.B2:2026.F6" table:name="Tabela114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Penha Cristina N. Clemente Vanzeler</dc:creator>
    <meta:creation-date>2023-06-30T17:22:57Z</meta:creation-date>
    <dc:date>2026-08-07T16:07:56Z</dc:date>
    <meta:print-date>2023-07-05T16:44:51Z</meta:print-date>
  </office:meta>
</office:document-meta>
</file>